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omplex Nieuwe Haven (14B03) Zaak: 2025ALG036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Complex Nieuwe Haven – 14B03</text:p>
      <text:p text:style-name="ifm_p_ifm">Adres: Het Nieuwe Diep 27, 1781 AD Den Helder</text:p>
      <text:p text:style-name="ifm_p_ifm">Activiteit: Milieubelastende activiteit “saneren van de bodem”</text:p>
      <text:p text:style-name="ifm_p_ifm">Ontvangstdatum: 8 mei 2025</text:p>
      <text:p text:style-name="ifm_p_ifm">Zaaknummer: 2025ALG0361</text:p>
      <text:p text:style-name="ifm_p_ifm">DSO nummer: 202505080137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096</text:span><text:tab/>2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096</text:span><text:tab/>2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Complex Nieuwe Haven (14B03) Zaak: 2025ALG036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10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Complex Nieuwe Haven (14B03) Zaak: 2025ALG0361, Inspectie Leefomgeving en Transport</meta:user-defined>
    <meta:user-defined meta:name="DCTERMS.W3CDTF/DCTERMS.available">2025-06-23</meta:user-defined>
  </office:meta>
</office:document-meta>
</file>