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Aan de Rijn 6 6701PB Wage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5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an de Rijn 6 6701PB Wageningen.</text:p>
            <text:p text:style-name="last-al">De Minister heeft de vergunningaanvraag ontvangen op 13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0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0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13</meta:user-defined>
    <meta:user-defined meta:name="DCTERMS.abstract">Vergunning omgevingswet Plaatsing tijdelijke woonunit Particulier Aan de Rijn 6  Wageningen 01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Aan de Rijn 6 6701PB Wagening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071</meta:user-defined>
    <meta:user-defined meta:name="OVERHEIDop.StcrtID/DC.identifier">stcrt-2025-21071</meta:user-defined>
    <meta:user-defined meta:name="OVERHEIDop.versieInformatie"/>
  </office:meta>
</office:document-meta>
</file>