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aasvlakteboulevard Rot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aasvlakteboulevard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80</meta:user-defined>
    <meta:user-defined meta:name="DCTERMS.abstract">Melding omgevingsbesluit Witteveen+Bos Raadgevende ingenieurs het plaatsen van 3 peilbuizen in 2 beschermkokers IJmuiden 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aasvlakteboulevard Rot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070</meta:user-defined>
    <meta:user-defined meta:name="OVERHEIDop.StcrtID/DC.identifier">stcrt-2025-21070</meta:user-defined>
    <meta:user-defined meta:name="OVERHEIDop.versieInformatie"/>
  </office:meta>
</office:document-meta>
</file>