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een Seveso-inrichting, lozen op een oppervlaktewaterlichaam-Water lozen in een oppervlaktewaterlichaam te Cyprusweg Ritt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5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  <text:list-item text:style-override="id1-3-2-1-1-2-2">
                <text:number>-</text:number>
                <text:p text:style-name="al"/>
                <text:p text:style-name="al">Water lozen in een oppervlaktewaterlichaam</text:p>
              </text:list-item>
            </text:list>
            <text:p text:style-name="common-al">te Cyprusweg Ritthem.</text:p>
            <text:p text:style-name="last-al">De Minister heeft de vergunningaanvraag ontvangen op 1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08</meta:user-defined>
    <meta:user-defined meta:name="DCTERMS.abstract">Vergunning omgevingswet produceren van waterstof uit ammoniak Air Products Nederland Cyprusweg ntb  Ritthem 01-01-202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fvalwater, afkomstig van een Seveso-inrichting, lozen op een oppervlaktewaterlichaam-Water lozen in een oppervlaktewaterlichaam te Cyprusweg Ritthem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068</meta:user-defined>
    <meta:user-defined meta:name="OVERHEIDop.StcrtID/DC.identifier">stcrt-2025-21068</meta:user-defined>
    <meta:user-defined meta:name="OVERHEIDop.versieInformatie"/>
  </office:meta>
</office:document-meta>
</file>