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0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 Vennootschap Sea &amp; Discover NV, te Bonaire</text:h>
      <text:p text:style-name="ifm_p_mt.7.4mm_ifm">Sea &amp; Discover NV, Kvk no; 3995</text:p>
      <text:p text:style-name="ifm_p_ifm">Gevestigd op Bonaire Caribisch Nederland</text:p>
      <text:p text:style-name="ifm_p_ifm">Ontbinding Vennootschap</text:p>
      <text:p text:style-name="ifm_p_ifm">( Artikel 2:27 BW BES )</text:p>
      <text:p text:style-name="ifm_p_mt.3.7mm_ifm">Bij besluit van de AlgemeneVergadering van Aandeelhouders van Sea &amp; Discover NV, is beslotenom de vennootschap te ontbinden. Als de vereffenaar treedt op de directie. De vereffenaar heeft overeenkomstig het bepaalde in artikel 2:31 BW BES vastgesteld wat de omvang van de rechtenen verplichtingen van de vennootschap zijn. Alle evetuele schuldeisers kunnen zich bij de vereffenaar mel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1061</text:span><text:tab/>17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1061</text:span><text:tab/>17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 Vennootschap Sea &amp; Discover NV, te Bonaire</dc:title>
    <meta:user-defined meta:name="OVERHEIDop.DienstAgentschapInstellingOfProject/DC.creator">overig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Liquidatie-Web/1.19/xml/MC-OEP-StcrtOverigLiquidatie-Web.xml</meta:user-defined>
    <meta:user-defined meta:name="OVERHEIDop.steltVast"/>
    <meta:user-defined meta:name="OVERHEIDop.StcrtID/DC.identifier">stcrt-2025-21061</meta:user-defined>
    <meta:user-defined meta:name="OVERHEIDop.Rubriek/DC.type">liquid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06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echt | Burgerlijk recht</meta:user-defined>
    <meta:user-defined meta:name="DC.title">Ontbinding Vennootschap Sea &amp; Discover NV, te Bonaire</meta:user-defined>
    <meta:user-defined meta:name="DCTERMS.W3CDTF/DCTERMS.available">2025-06-17</meta:user-defined>
  </office:meta>
</office:document-meta>
</file>