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13 juni 2025, kenmerk BES1847 heeft besloten een ontheffing als bedoeld in artikel 3 van het Besluit uitoefenen medisch beroep BES te verlenen tot 13 juni 2029 aan:</text:p>
      <text:p text:style-name="ifm_p_ifm">J.M.A. Biemans, geneeskundige (basisarts), radioloog, 29 juli 1969.</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055</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055</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05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6-23</meta:user-defined>
  </office:meta>
</office:document-meta>
</file>