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en de Staatssecretaris van Onderwijs, Cultuur en Wetenschap van 5 juni 2025, nr. 52391516, houdende wijziging van de Subsidieregeling Aanvulling, verbreding of verdieping onderwijsregio’s 2025 in verband met de verhoging van het subsidieplafond</text:h>
      <text:p text:style-name="ifm_p_mt.3.7mm_ifm">De Minister van Onderwijs, Cultuur en Wetenschap en de Staatssecretaris van Onderwijs, Cultuur en Wetenschap,</text:p>
      <text:p text:style-name="ifm_p_mt.3.7mm_ifm">Gelet op de artikelen 4 en 5 van de Wet overige OCW-subsidies en de artikelen 1.3 en 2.1 van de Kaderregeling subsidies OCW, SZW en VWS;</text:p>
      <text:p text:style-name="ifm_p_mt.3.7mm_indent.0mm_ifm">Besluiten:</text:p>
      <text:h text:style-name="ifm_p_font.bold_mt.5.08mm_page.keep-with-next_ifm" text:outline-level="2">ARTIKEL<text:s/>I.<text:s/></text:h>
      <text:p text:style-name="ifm_p_font.roman_mt.4.23mm_ifm">De Subsidieregeling Aanvulling, verbreding of verdieping onderwijsregio’s 2025 wordt als volgt gewijzigd:</text:p>
      <text:p text:style-name="ifm_p_mt.3.7mm_indent.no_ifm">A</text:p>
      <text:p text:style-name="ifm_p_mt.3.7mm_ifm">In artikel 4, eerste lid wordt ‘€ 10.000.000,–’ vervangen door ‘€ 10.925.000,–’.</text:p>
      <text:h text:style-name="ifm_p_font.bold_mt.5.08mm_page.keep-with-next_ifm" text:outline-level="2">ARTIKEL<text:s/>II.<text:s/></text:h>
      <text:p text:style-name="ifm_p_mt.4.23mm_ifm">Deze regeling treedt in werking met ingang van de dag na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Onderwijs, Cultuur en Wetenschap,<text:line-break/>E.E.W.<text:s/>Bruins</text:p>
      <text:p text:style-name="ifm_p_font.italic_mt.3.7mm_ifm">De Staatssecretaris van Onderwijs, Cultuur en Wetenschap,<text:line-break/>M.L.J.<text:s/>Paul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Deze regeling wijzigt de Subsidieregeling Aanvulling, verbreding of verdieping onderwijsregio’s 2025 (hierna: de regeling) in verband met een verhoging van het subsidieplafond van de regeling.</text:p>
      <text:h text:style-name="ifm_p_font.bold_mt.5.08mm_page.keep-with-next_ifm" text:outline-level="4">2.<text:s/>Artikelsgewijs</text:h>
      <text:h text:style-name="ifm_p_font.bold-italic_mt.5.08mm_page.keep-with-next_ifm" text:outline-level="5">Artikel I, onderdeel A</text:h>
      <text:p text:style-name="ifm_p_mt.4.23mm_ifm">Met deze wijzigingsregeling wordt het subsidieplafond verhoogd van € 10.000.000,– naar € 10.925.000,–. Het subsidieplafond van € 10.000.000,– is gebaseerd op een verwacht aantal aanvragen van 40 onderwijsregio’s. Uiteindelijk hebben 44 onderwijsregio’s een aanvraag ingediend. Het subsidieplafond van € 10.000.000,– is ontoereikend om alle daarvoor in aanmerking komende aanvragen van onderwijsregio’s te kunnen toewijzen. Met het verhogen van het subsidieplafond van € 10.000.000,– naar € 10.925.000,– is dit wel mogelijk.</text:p>
      <text:h text:style-name="ifm_p_font.bold-italic_mt.5.08mm_page.keep-with-next_ifm" text:outline-level="5">Artikel II</text:h>
      <text:p text:style-name="ifm_p_mt.4.23mm_ifm">Deze wijzigingsregeling treedt in werking met ingang van de dag na datum van uitgifte van de Staatscourant waarin zij wordt geplaatst.</text:p>
      <text:p text:style-name="ifm_p_font.italic_mt.3.7mm_ifm">De Minister van Onderwijs, Cultuur en Wetenschap,<text:line-break/>E.E.W.<text:s/>Bruins</text:p>
      <text:p text:style-name="ifm_p_font.italic_mt.3.7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021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021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Onderwijs, Cultuur en Wetenschap en de Staatssecretaris van Onderwijs, Cultuur en Wetenschap van 5 juni 2025, nr. 52391516, houdende wijziging van de Subsidieregeling Aanvulling, verbreding of verdieping onderwijsregio’s 2025 in verband met de verhoging van het subsidieplafond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21021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>2026-01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Regeling van de Minister van Onderwijs, Cultuur en Wetenschap en de Staatssecretaris van Onderwijs, Cultuur en Wetenschap van 5 juni 2025, nr. 52391516, houdende wijziging van de Subsidieregeling Aanvulling, verbreding of verdieping onderwijsregio’s 2025 in verband met de verhoging van het subsidieplafond</meta:user-defined>
    <meta:user-defined meta:name="DCTERMS.W3CDTF/DCTERMS.available">2025-06-20</meta:user-defined>
  </office:meta>
</office:document-meta>
</file>