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2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 Vaste voet emissievrije bijzondere personenauto’s en emissievrije motorrijwielen</text:h>
      <text:p text:style-name="ifm_p_mt.7.4mm_ifm"><text:span text:style-name="ifm_span_font.bold_mt.7.4mm_ifm">Directoraat-generaal Belastingdienst/Corporate Dienst Vaktechniek</text:span></text:p>
      <text:p text:style-name="ifm_p_mt.3.7mm_ifm"><text:span text:style-name="ifm_span_font.bold_ifm">Besluit van 23 juni 2025, nr. 2025-15816</text:span></text:p>
      <text:p text:style-name="ifm_p_mt.3.7mm_ifm"><text:span text:style-name="ifm_span_font.bold_ifm">De Staatssecretaris Fiscaliteit, Belastingdienst en douane heeft het volgende besloten.</text:span></text:p>
      <text:p text:style-name="ifm_p_mt.3.7mm_ifm"><text:span text:style-name="ifm_span_font.italic_ifm">Dit besluit bevat een goedkeuring vooruitlopend op wetgeving waarmee wordt geregeld dat de vaste voet voor de bpm ook geldt voor emissievrije bijzondere personenauto’s en emissievrije motorrijwielen.</text:span></text:p>
      <text:h text:style-name="ifm_p_font.bold_mt.5.08mm_page.keep-with-next_ifm" text:outline-level="4">1.<text:s/>Algemene bepalingen</text:h>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Bpm</text:p>
          </table:table-cell>
          <table:table-cell table:style-name="table.cell.top.pleft.pright">
            <text:p text:style-name="text.cell.8.5.left">	belasting van personenauto’s en motorrijwielen</text:p>
          </table:table-cell>
        </table:table-row>
        <table:table-row>
          <table:table-cell table:style-name="table.cell.top">
            <text:p text:style-name="text.cell.8.5.left">Wet bpm</text:p>
          </table:table-cell>
          <table:table-cell table:style-name="table.cell.top.pleft.pright">
            <text:p text:style-name="text.cell.8.5.left">	Wet op de belasting van personenauto’s en motorrijwielen 1992</text:p>
          </table:table-cell>
        </table:table-row>
      </table:table>
      <text:h text:style-name="ifm_p_font.bold_mt.5.08mm_page.keep-with-next_ifm" text:outline-level="4">2.<text:s/>Emissievrije bijzondere personenauto’s en emissievrije motorrijwielen</text:h>
      <text:p text:style-name="ifm_p_mt.4.23mm_ifm">Op 1 januari 2025 zijn door het vervallen van de vrijstelling van bpm voor emissievrije motorrijtuigen grote verschillen ontstaan in de bpm tussen emissievrije personenauto's enerzijds en emissievrije bijzondere personenauto's (zoals kampeerauto’s en rolstoelvervoer) en emissievrije motorrijwielen anderzijds.</text:p>
      <text:p text:style-name="ifm_p_mt.3.7mm_ifm">Voor emissievrije personenauto’s geldt vanaf 1 januari 2025 de CO<text:span text:style-name="ifm_span_font.subscript_ifm">2</text:span>-uitstoot als maatstaf van heffing voor de bpm. Door de zogenoemde vaste voet in de CO<text:span text:style-name="ifm_span_font.subscript_ifm">2</text:span>-tarieftabel voor personenauto’s is in 2025 € 667 aan bpm verschuldigd. Hiermee is voor emissievrije personenauto’s nog altijd aanzienlijk minder bpm verschuldigd dan voor hun fossiele tegenhangers waarvoor meer bpm is verschuldigd naargelang deze een hogere CO<text:span text:style-name="ifm_span_font.subscript_ifm">2</text:span>-uitstoot hebben. Voor bijzondere personenauto’s en motorrijwielen is de maatstaf van heffing voor de bpm gebaseerd op de catalogusprijs. Hierdoor zijn voor deze emissievrije bijzondere personenauto’s en emissievrije motorrijwielen in 2025 respectievelijk 37,7% en 9,6% of 19,4% van de netto catalogusprijs aan bpm verschuldigd.</text:p>
      <text:p text:style-name="ifm_p_mt.3.7mm_ifm">Op 25 april 2025 heb ik in de Fiscale beleids- en uitvoeringsagenda aangekondigd dit verschil weg te nemen door ook voor emissievrije bijzondere personenauto’s en emissievrije motorrijwielen een vaste voet te introduceren in de Wet bpm. In deze brief is aangekondigd dat de Belastingdienst via goedkeurend beleid ook voor het jaar 2025 voor emissievrije bijzondere personenauto’s het tarief van € 667 toepassen en een tarief van € 200 hanteren voor emissievrije motorfietsen.</text:p>
      <text:h text:style-name="ifm_p_font.bold-italic_mt.3.7mm_page.keep-with-next_ifm" text:outline-level="4">Goedkeuring</text:h>
      <text:p text:style-name="ifm_p_mt.3.7mm_ifm">Daarom keur ik vooruitlopend op wetgeving goed dat in 2025, in afwijking van artikel 9, derde lid, onderdeel a, Wet bpm voor emissievrije bijzondere personenauto’s de bpm € 667 bedraagt en in afwijking van artikel 9, derde lid, onderdeel b, Wet bpm de bpm voor emissievrije motorrijwielen € 200 bedraagt.</text:p>
      <text:p text:style-name="ifm_p_mt.3.7mm_ifm">Via een ambtshalve vermindering zal voor aangiften die vanaf 1 januari 2025 tot 1 juli 2025 zijn ingediend worden geborgd dat de betaalde bpm in overeenstemming is met dit besluit. Vanaf 1 juli 2025 kunnen vergunninghouders conform dit besluit aangiften indienen en daarbij een beroep doen op de vaste voet voor bijzondere personenauto’s en motorrijwielen. Bij individuele aangiften kan vanaf 1 juli 2025 het bruto-bpm bedrag conform dit besluit worden ingevuld in het aangifteformulier.</text:p>
      <text:h text:style-name="ifm_p_font.bold_mt.5.08mm_page.keep-with-next_ifm" text:outline-level="4">3.<text:s/>Inwerkingtredingen vervaldatum</text:h>
      <text:p text:style-name="ifm_p_mt.4.23mm_ifm">Dit besluit treedt in werking met ingang van de dag na de datum van uitgifte van de Staatscourant waarin het wordt geplaatst en werkt terug tot en met 1 januari 2025. Dit besluit vervalt met ingang van 1 januari 2026.</text:p>
      <text:p text:style-name="ifm_p_mt.3.7mm_ifm">Dit besluit zal met de toelichting in de Staatscourant worden geplaatst.</text:p>
      <text:p text:style-name="ifm_p_font.italic_mt.3.7mm_ifm">
                  Den Haag,
                   23 juni 2025
               </text:p>
      <text:p text:style-name="ifm_p_font.italic_mt.3.7mm_ifm">De Staatssecretaris Fiscaliteit, Belastingdienst en Douane,<text:line-break/>namens deze,<text:line-break/><text:line-break/>H.G.<text:s/>Roodbeen<text:line-break/>Hoofddirecteur Fiscale en Juridische zaken</text:p>
      <text:h text:style-name="ifm_p_font.bold_mt.5.08mm_page.break-before_ifm" text:outline-level="4">TOELICHTING</text:h>
      <text:p text:style-name="ifm_p_mt.4.23mm_ifm">Dit besluit bevat een goedkeuring vooruitlopend op wetgeving waarmee wordt geregeld dat de vaste voet voor de bpm ook geldt voor emissievrije bijzondere personenauto’s en emissievrije motorrijwielen. In deze toelichting is het afwegingskader<text:note text:id="n1" text:note-class="footnote"><text:note-citation text:label="1 ">1</text:note-citation><text:note-body><text:p text:style-name="ifm_p_font.normal_size.6.93pt_mt..5mm_indent.-0.1161in_mleft.0.1161in_ifm">Kamerstuk 31066, nr. 1329 | Overheid.nl &gt; Officiële bekendmakingen</text:p></text:note-body></text:note> dat geldt voor goedkeuringen vooruitlopend op wetgeving opgenomen.</text:p>
      <text:p text:style-name="ifm_p_mt.3.7mm_ifm">Hieronder volgt een korte weergave van het afwegingskader waarbij ik op twee punten nader in zal gaan.</text:p>
      <text:h text:style-name="ifm_p_font.bold_mt.5.08mm_page.keep-with-next_ifm" text:outline-level="5">Afwegingskader beleidsbesluit vooruitlopend op wetgeving</text:h>
      <text:p text:style-name="ifm_p_mt.4.23mm_ifm">1.  Een goedkeurend beleidsbesluit beoogt uitsluitend in het voordeel van de tot de doelgroep behorende belastingplichtige uit te pakken;</text:p>
      <text:p text:style-name="ifm_p_ifm">2.  Er is sprake van dusdanig buitengewone omstandigheden waardoor een zwaarwegend maatschappelijk belang in het geding is, ofwel het wachten op een wetswijziging zodanig knelt dat onverkorte wetstoepassing niet past bij een overheid die recht wil doen aan de menselijke maat en algemene rechtsbeginselen;</text:p>
      <text:p text:style-name="ifm_p_ifm">3.  De onderbouwing om het goedkeurend beleidsbesluit te treffen staat in verhouding tot het belang dat ermee is gediend;</text:p>
      <text:p text:style-name="ifm_p_ifm">4.  Het goedkeurend beleidsbesluit berust op voldoende maatschappelijk draagvlak</text:p>
      <text:p text:style-name="ifm_p_ifm">5.  Het goedkeurend beleidsbesluit is zoveel mogelijk toekomstgericht.</text:p>
      <text:p text:style-name="ifm_p_mt.3.7mm_ifm"><text:span text:style-name="ifm_span_font.bold_ifm">Zwaarwegend belang</text:span>: Tot 1 januari 2025 was de bpm (belasting op personenauto's en motorrijwielen) voor emissievrije bijzondere motorrijtuigen en emissievrije motorrijwielen nihil. Vanaf 1 januari 2025 kan deze bpm echter oplopen tot meer dan 25.000 euro. Dit zorgt in 2025 voor een groot verschil, zeker als het voorstel om de bpm voor deze voertuigen vanaf 2026 gelijk te stellen aan die van emissievrije personenauto's (667 euro) wordt aangenomen. Dit verschil is moeilijk te rechtvaardigen.</text:p>
      <text:p text:style-name="ifm_p_mt.3.7mm_ifm"><text:span text:style-name="ifm_span_font.bold_ifm">Terugwerkende kracht</text:span>: Het conceptbesluit krijgt terugwerkende kracht. Door dit besluit snel te publiceren, wordt geprobeerd de periode waarin dit verschil ontstaat zo kort mogelijk te houden. Ook de definitieve wetgeving in het Belastingplan zal terugwerkende kracht krijgen, om de juridische basis van het conceptbesluit te versterken.</text:p>
      <text:p text:style-name="ifm_p_font.italic_mt.3.7mm_ifm">
                  Den Haag,
                   23 juni 2025
               </text:p>
      <text:p text:style-name="ifm_p_font.italic_mt.3.7mm_ifm">De Staatssecretaris Fiscaliteit, Belastingdienst en Douane,<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007</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007</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 van personenauto’s en motorrijwielen. Vaste voet emissievrije bijzondere personenauto’s en emissievrije motorrijwiel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00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Verkeer | Weg</meta:user-defined>
    <meta:user-defined meta:name="DC.title">Belasting van personenauto’s en motorrijwielen. Vaste voet emissievrije bijzondere personenauto’s en emissievrije motorrijwielen</meta:user-defined>
    <meta:user-defined meta:name="DCTERMS.alternative"/>
    <meta:user-defined meta:name="DCTERMS.W3CDTF/DCTERMS.available">2025-06-24</meta:user-defined>
    <meta:user-defined meta:name="OVERHEIDop.Ruimtelijkplan/OVERHEIDop.bekendmakingBetreffendePlan"/>
  </office:meta>
</office:document-meta>
</file>