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aanwijzing Regeling kunststofproducten voor eenmalig gebruik</text:h>
      <text:p text:style-name="ifm_p_font.italic_mt.7.4mm_ifm">13 december 2024</text:p>
      <text:p text:style-name="ifm_p_mt.3.7mm_ifm">Geachte heer Wassenaar,</text:p>
      <text:p text:style-name="ifm_p_mt.3.7mm_ifm">Op 21 december 2023 heeft de toenmalig Staatssecretaris van IenW u een aanwijzing gegeven voor de handhaving van de Regeling kunststofproducten voor eenmalig gebruik. Met deze brief verleng ik de aanwijzing tot en met 31 december 2025. Dit volgt uit de voorgenomen wijziging van de Regeling, waarover ik op zeer korte termijn de Kamer per brief zal informeren. Zodra deze brief naar de Tweede Kamer is verzonden, stuur ik u deze na.</text:p>
      <text:p text:style-name="ifm_p_mt.3.7mm_ifm">Op grond van artikel 2.1, eerste lid, van de Regeling kunststofproducten voor eenmalig gebruik is het met ingang van 1 januari 2024 verboden voor exploitanten van voedseluitgiftelocaties om kunststof drinkbekers voor eenmalig gebruik of kunststof voedselverpakkingen voor eenmalig gebruik aan te bieden voor consumptie van dranken of voedsel binnen de voedseluitgiftelocatie.</text:p>
      <text:p text:style-name="ifm_p_mt.3.7mm_ifm">Op grond van artikel 2.2, eerste lid, van de Regeling kunststofproducten voor eenmalig gebruik zijn exploitanten van voedseluitgiftelocaties sinds 1 juli 2023 verplicht om kunststof drinkbekers voor eenmalig gebruik of kunststof voedselverpakkingen voor eenmalig gebruik voor consumptie van dranken of voedsel buiten de voedseluitgiftelocatie aan te bieden voor een meerprijs ten opzichte van de prijs van de drank of het voedsel zelf.</text:p>
      <text:p text:style-name="ifm_p_mt.3.7mm_ifm">Ik verleng, gelet op Aanwijzing 14 van de (Regeling vaststelling) Aanwijzingen inzake de Rijksinspecties, de aanwijzing om bij een eventueel geconstateerde overtreding van artikel 2.1, eerste lid, of artikel 2.2, eerste lid, van de Regeling kunststofproducten voor eenmalig gebruik, geen handhavingsbesluit te nemen.</text:p>
      <text:p text:style-name="ifm_p_mt.3.7mm_ifm">De aanwijzing om af te zien van handhaving van een eventueel geconstateerde overtreding van artikel 2.1, eerste lid, geldt enkel voor zover sprake is van drinkbekers of voedselverpakkingen voor eenmalig gebruik van papier of karton, die maximaal 5% kunststof bevatten en indien wordt voldaan aan de hierna vermelde voorwaarden:</text:p>
      <text:p text:style-name="ifm_p_ifm">•  de drinkbekers of voedselverpakkingen kunnen 100% gerecycled worden;</text:p>
      <text:p text:style-name="ifm_p_ifm">•  de exploitant van de voedseluitgiftelocatie zamelt aantoonbaar 80% van de aangeboden drinkbekers of voedselverpakkingen in voor recycling<text:note text:id="n1" text:note-class="footnote"><text:note-citation text:label="1 ">1</text:note-citation><text:note-body><text:p text:style-name="ifm_p_font.normal_size.6.93pt_mt..5mm_indent.-0.1161in_mleft.0.1161in_ifm">Recycling wordt als volgt gedefinieerd in artikel 1.1, eerste lid, van de Wet milieubeheer: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text:note-body></text:note>;</text:p>
      <text:p text:style-name="ifm_p_ifm">•  de exploitant van de voedseluitgiftelocatie vangt niet eerder aan met het aanbieden van de drinkbekers of voedselverpakkingen voor consumptie van dranken of voedsel binnen de voedseluitgiftelocatie dan nadat hij dit aan de Minister heeft gemeld;</text:p>
      <text:p text:style-name="ifm_p_ifm">•  de exploitant van de voedseluitgiftelocatie maakt voor de melding gebruik van het modelformulier opgenomen in bijlage 2, deel A, bij de Regeling kunststofproducten voor eenmalig gebruik, met dien verstande dat bij de specificering van het materiaal wordt vermeld of de bekers maximaal 5% kunststof bevatten en of ze 100% gerecycled kunnen worden, dat ‘Contract met hoogwaardige recycler’ wordt gelezen als ‘Contract met recycler’ en dat de vraag over hoogwaardige recycling niet van toepassing is;</text:p>
      <text:p text:style-name="ifm_p_ifm">•  de exploitant van de voedseluitgiftelocatie houdt een administratie bij ten aanzien van de inzameling voor recycling in het kalenderjaar 2025 en bewaart deze administratie ten minste drie jaren na dit kalenderjaar. Desgevraagd zendt de exploitant een verslag over de inzameling voor recycling aan de Minister, welk verslag gedurende drie jaren na het kalenderjaar 2025 opvraagbaar is;</text:p>
      <text:p text:style-name="ifm_p_ifm">•  de exploitant van de voedseluitgiftelocatie maakt voor het verslag gebruik van het modelformulier opgenomen in bijlage 2, deel B en deel C, bij de Regeling kunststofproducten voor eenmalig gebruik, met dien verstande dat ‘hoogwaardige recycling’ wordt gelezen als ‘recycling’.</text:p>
      <text:p text:style-name="ifm_p_mt.3.7mm_ifm">Zoals aangegeven in de aanwijzing d.d. 21 december 2023, zijn daarin de door u opgebrachte punten in uw handhaafbaarheids-, uitvoerbaarheids- en fraudebestendigheidstoets zo veel mogelijk verwerkt.</text:p>
      <text:p text:style-name="ifm_p_mt.3.7mm_ifm">Deze aanwijzing om af te zien van handhaving onder de vermelde voorwaarden geldt tot en met 31 december 2025. De aanwijzing zal zo spoedig mogelijk worden gepubliceerd in de Staatscourant.</text:p>
      <text:p text:style-name="ifm_p_mt.3.7mm_ifm">Hoogachtend,</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7</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7</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aanwijzing Regeling kunststofproducten voor eenmalig gebruik</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20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Verlenging aanwijzing Regeling kunststofproducten voor eenmalig gebruik</meta:user-defined>
    <meta:user-defined meta:name="DCTERMS.alternative"/>
    <meta:user-defined meta:name="DCTERMS.W3CDTF/DCTERMS.available">2025-01-22</meta:user-defined>
    <meta:user-defined meta:name="OVERHEIDop.Ruimtelijkplan/OVERHEIDop.bekendmakingBetreffendePlan"/>
  </office:meta>
</office:document-meta>
</file>