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november 2024, nr. 5715116, tot wijziging van de Regeling aanwijzing schakelorganisaties cybersecurity in verband met de beëindiging van de aanwijzing van de Vereniging Abuse Information Exchange als organisatie die objectief kenbaar tot taak heeft om andere organisaties of het publiek over dreigingen en incidenten met betrekking tot netwerk- en informatiesystemen te informeren als bedoeld in de Wet beveiliging netwerk- en informatiesystemen</text:h>
      <text:p text:style-name="ifm_p_mt.3.7mm_ifm">Gelet op artikel 3, tweede lid, onderdeel a, en artikel 20, tweede lid, onderdeel a, van de Wet beveiliging netwerk- en informatiesystemen;</text:p>
      <text:p text:style-name="ifm_p_mt.3.7mm_indent.0mm_ifm">Besluit:</text:p>
      <text:h text:style-name="ifm_p_font.bold_mt.5.08mm_page.keep-with-next_ifm" text:outline-level="2">ARTIKEL<text:s/>I<text:s/></text:h>
      <text:p text:style-name="ifm_p_font.roman_mt.4.23mm_ifm">In artikel 1 van de Regeling aanwijzing schakelorganisaties cybersecurity vervalt onderdeel b en worden de onderdelen c tot en met h verletterd tot b tot en met 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eze regeling strekt tot wijziging van de Regeling aanwijzing schakelorganisaties cybersecurity, meer in het bijzonder artikel 1 van die regeling, waarin de organisaties zijn opgesomd die zijn aangewezen als organisatie die objectief kenbaar tot taak heeft om andere organisaties of het publiek te informeren over dreigingen en incidenten met betrekking tot netwerk- en informatiesystemen (OKTT) als bedoeld in de Wet beveiliging netwerk- en informatiesystemen (Wbni). Reden hiervoor is dat inmiddels is gebleken dat de Vereniging Abuse Information Exchange, die in de hiervoor bedoelde opsomming was opgenomen, is opgeheven en daarom niet langer in de Regeling aanwijzing schakelorganisaties cybersecurity als OKTT kan worden aangewezen. Gevolg van deze wijziging is dat genoemde vereniging niet meer deel uitmaakt van de opsomming van organisaties die als OKTT worden aangewezen én daarom door de Minister van Justitie en Veiligheid (in de praktijk: het Nationaal Cyber Security Centrum van diens ministerie) niet meer van de in de artikelen 3, eerste lid, en 20, tweede lid, van de Wbni bedoelde gegevens over digitale dreigingen en incidenten zal kunnen worden voorzi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6</text:span><text:tab/>1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6</text:span><text:tab/>1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6 november 2024, nr. 5715116, tot wijziging van de Regeling aanwijzing schakelorganisaties cybersecurity in verband met de beëindiging van de aanwijzing van de Vereniging Abuse Information Exchange als organisatie die objectief kenbaar tot taak heeft om andere organisaties of het publiek over dreigingen en incidenten met betrekking tot netwerk- en informatiesystemen te informeren als bedoeld in de Wet beveiliging netwerk- en informatiesystem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0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Economie | ICT</meta:user-defined>
    <meta:user-defined meta:name="DC.title">Regeling van de Minister van Justitie en Veiligheid van 26 november 2024, nr. 5715116, tot wijziging van de Regeling aanwijzing schakelorganisaties cybersecurity in verband met de beëindiging van de aanwijzing van de Vereniging Abuse Information Exchange als organisatie die objectief kenbaar tot taak heeft om andere organisaties of het publiek over dreigingen en incidenten met betrekking tot netwerk- en informatiesystemen te informeren als bedoeld in de Wet beveiliging netwerk- en informatiesystemen</meta:user-defined>
    <meta:user-defined meta:name="DCTERMS.W3CDTF/DCTERMS.available">2025-01-17</meta:user-defined>
  </office:meta>
</office:document-meta>
</file>