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43</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asseren haven van Walsoorden en overige havens, steigers en kades</text:h>
      <text:p text:style-name="ifm_p_font.italic_mt.7.4mm_ifm">Vaarweg: GNB beheersgebied</text:p>
      <text:p text:style-name="ifm_p_font.italic_ifm">Omschrijving: GB 01-2025 Passeren haven van Walsoorden en overige havens, steigers en kades</text:p>
      <text:p text:style-name="ifm_p_mt.3.7mm_ifm">De Gemeenschappelijke Nautische Autoriteit publiceert hierbij de in bijlage gevoegde Gezamenlijke Bekendmaking:</text:p>
      <text:p text:style-name="ifm_p_mt.3.7mm_ifm"><text:span text:style-name="ifm_span_font.bold_ifm">GB 01-2025 Passeren haven van Walsoorden en overige havens, steigers en kades.</text:span></text:p>
      <text:p text:style-name="ifm_p_mt.3.7mm_ifm">Bass 104-2018 met GB 04-2018 is bij inwerkingtreding van deze GB 01-2025 ingetrokken.</text:p>
      <text:p text:style-name="ifm_p_mt.3.7mm_ifm">Deze bekendmaking wordt in de Nederlandse Staatscourant en het Belgisch Staatsblad gepubliceerd.</text:p>
      <text:p text:style-name="ifm_p_font.italic_mt.3.7mm_ifm">
                  Vlissingen,
                   13 juni 2025
               </text:p>
      <text:p text:style-name="ifm_p_font.italic_mt.3.7mm_ifm">De Rijkshavenmeester Westerschelde,<text:line-break/>namens deze,<text:line-break/>De GNA adviseur<text:line-break/>L.J. de<text:s/>Jager</text:p>
      <text:p text:style-name="ifm_p_font.italic_mt.3.7mm_ifm">De Administrateur-generaal van het Agentschap voor Maritieme Dienstverlening en Kust,<text:line-break/>namens deze,<text:line-break/>De Nautisch Dienstchef GNA<text:line-break/>B.<text:s/>Meynen</text:p>
      <text:h text:style-name="ifm_p_font.bold_mt.5.08mm_page.break-before_ifm" text:outline-level="4">GEZAMENLIJKE BEKENDMAKING</text:h>
      <text:p text:style-name="ifm_p_mt.4.23mm_ifm"><text:span text:style-name="ifm_span_font.bold_mt.4.23mm_ifm">nr. 01-2025</text:span></text:p>
      <text:h text:style-name="ifm_p_font.bold_mt.5.08mm_page.keep-with-next_ifm" text:outline-level="5">Passeren haven van Walsoorden en overige havens, steigers en kades</text:h>
      <text:p text:style-name="ifm_p_mt.4.23mm_ifm">De Nederlandse Rijkshavenmeester Westerschelde, tevens Hoofdingenieur-directeur van Rijkswaterstaat Zee en Delta en de Vlaamse administrateur-generaal van het Agentschap voor Maritieme Dienstverlening en Kust, maken bekend:</text:p>
      <text:p text:style-name="ifm_p_mt.3.7mm_ifm"><text:span text:style-name="ifm_span_font.italic_ifm">dat</text:span> de Permanente Commissie van de Commissie Nautische Veiligheid Scheldegebied heeft vernomen dat er regelmatig incidenten voorkomen met betrekking tot hinderlijke waterbewegingen in de haven van Walsoorden, voorhavens en bij kades en steigers in het beheersgebied van het Gemeenschappelijk Nautisch Beheer.</text:p>
      <text:p text:style-name="ifm_p_mt.3.7mm_ifm">Recentelijk onderzoek in de Zuider Voorhaven van Hansweert heeft aangetoond dat de twee belangrijkste factoren voor het veroorzaken van hinderlijke waterbewegingen de volgende zijn:</text:p>
      <text:p text:style-name="ifm_p_ifm">•  afstand tot de havenmonding;</text:p>
      <text:p text:style-name="ifm_p_ifm">•  snelheid van het vaartuig dat de hinderlijke waterbewegingen veroorzaakt.</text:p>
      <text:p text:style-name="ifm_p_mt.3.7mm_ifm">Gelet op artikel 3 van het Nederlandse Scheepvaartreglement Westerschelde 1990, artikel 3 van het Belgische Scheepvaartreglement voor de Beneden-Zeeschelde alsook artikel 3 decies van het Politiereglement van de Beneden-Zeeschelde;</text:p>
      <text:p text:style-name="ifm_p_mt.3.7mm_ifm">worden de volgende aanbevelingen gegeven:</text:p>
      <text:p text:style-name="ifm_p_mt.3.7mm_ifm">Scheepvaart wordt verzocht bij het passeren van (voor)havens, en bij kades en steigers rekening te houden met de snelheid van het schip in combinatie met de afstand tot de monding van een (voor)haven, kade of steiger, ter voorkoming van hinderlijke golfslag en mogelijke schades aan gemeerde scheepvaart.</text:p>
      <text:h text:style-name="ifm_p_font.bold_mt.3.7mm_page.keep-with-next_ifm" text:outline-level="5">Voorschriften passage haven van Walsoorden:</text:h>
      <text:p text:style-name="ifm_p_mt.3.7mm_ifm">Deze voorschriften gelden voor alle op- en afvarende scheepvaart, die door haar snelheid, scheepsvorm, of waterverplaatsing hinder zou kunnen opleveren voor afgemeerde vaartuigen of werken in of nabij de haven van Walsoorden.</text:p>
      <text:p text:style-name="ifm_p_ifm">•  tijdig vaart minderen, zodat de havenmond met een veilige en aangepaste snelheid wordt gepasseerd;</text:p>
      <text:p text:style-name="ifm_p_ifm">•  oploopverbod voor alle bovenmaatse schepen onderling ter hoogte van de havenmond;</text:p>
      <text:p text:style-name="ifm_p_ifm">•  ontmoetingen tussen bovenmaatse schepen met tegengestelde koersen dienen vermeden te worden nabij de havenmond.</text:p>
      <text:p text:style-name="ifm_p_mt.3.7mm_ifm">De Gezamenlijke Bekendmaking 04-2018 komt hierbij te vervallen.</text:p>
      <text:p text:style-name="ifm_p_font.italic_mt.3.7mm_ifm">
                     Vlissingen,
                      28 mei 2025
                  </text:p>
      <text:p text:style-name="ifm_p_font.italic_mt.3.7mm_ifm">De Rijkshavenmeester Westerschelde,Tevens Hoofdingenieur-directeur van Rijkswaterstaat Zee en Delta,<text:line-break/>W.<text:s/>Dekker</text:p>
      <text:p text:style-name="ifm_p_font.italic_mt.3.7mm_ifm">De administrateur-generaal van het Agentschap voor Maritieme Dienstverlening en Kust,<text:line-break/>N.<text:s/>Balca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943</text:span><text:tab/>2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943</text:span><text:tab/>2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ren haven van Walsoorden en overige havens, steigers en kades</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BekendmakingenScheepv-Web/1.21/xml/MC-OEP-StcrtBvasBekendmakingenScheepv-Web.xml</meta:user-defined>
    <meta:user-defined meta:name="OVERHEIDop.steltVast"/>
    <meta:user-defined meta:name="OVERHEIDop.StcrtID/DC.identifier">stcrt-2025-20943</meta:user-defined>
    <meta:user-defined meta:name="OVERHEIDop.Rubriek/DC.type">bekendmaking aan de scheepvaa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94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Passeren haven van Walsoorden en overige havens, steigers en kades</meta:user-defined>
    <meta:user-defined meta:name="DCTERMS.W3CDTF/DCTERMS.available">2025-06-20</meta:user-defined>
  </office:meta>
</office:document-meta>
</file>