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juni 2025, nr. 2025-0000384359, tot wijziging van de Subsidieregeling procesondersteuning opschaling renovatieprojecten in verband met de aanpassing van de subsidieplafonds en de aanvraagperiode</text:h>
      <text:p text:style-name="ifm_p_mt.3.7mm_ifm">De Minister van Volkshuisvesting en Ruimtelijke Ordening;</text:p>
      <text:p text:style-name="ifm_p_mt.3.7mm_ifm">Gelet op artikel 8, eerste en tweede lid, van het Kaderbesluit BZK-subsidies;</text:p>
      <text:p text:style-name="ifm_p_mt.3.7mm_indent.0mm_ifm">Besluit:</text:p>
      <text:h text:style-name="ifm_p_font.bold_mt.5.08mm_page.keep-with-next_ifm" text:outline-level="2">ARTIKEL<text:s/>I<text:s/></text:h>
      <text:p text:style-name="ifm_p_font.roman_mt.4.23mm_ifm">De subsidieregeling procesondersteuning opschaling renovatieprojecten wordt als volgt gewijzigd:</text:p>
      <text:p text:style-name="ifm_p_mt.3.7mm_indent.no_ifm">A</text:p>
      <text:p text:style-name="ifm_p_mt.3.7mm_ifm">Artikel 4, eerste lid, wordt als volgt gewijzigd:</text:p>
      <text:p text:style-name="ifm_p_mt.3.7mm_ifm">1.<text:s/>In onderdeel c wordt ‘€ 5.000.000’ vervangen door ‘€ 2.000.000’.</text:p>
      <text:p text:style-name="ifm_p_mt.3.7mm_ifm">2.<text:s/>In onderdeel d wordt ‘€ 4.000.000’ vervangen door ‘€ 1.000.000’.</text:p>
      <text:p text:style-name="ifm_p_mt.3.7mm_indent.no_ifm">B</text:p>
      <text:p text:style-name="ifm_p_mt.3.7mm_ifm">In artikel 6, eerste lid, wordt ‘in de periode van 13 november 2023 tot en met 31 december 2026 ingediend’ vervangen door ‘in de periode van 13 november 2023 tot en met 30 september 2026 ingediend’.</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Deze wijzigingsregeling wijzigt de Subsidieregeling procesondersteuning opschaling renovatieprojecten (hierna: de SPOR). In de eerste plaats is het subsidieplafond voor de jaren 2025 en 2026 verlaagd naar € 2 miljoen respectievelijk € 1 miljoen. Daarnaast is de uiterlijke datum voor een subsidieaanvraag vervroegd naar 30 september 2026.</text:p>
      <text:p text:style-name="ifm_p_mt.3.7mm_ifm">De SPOR is eind 2023 in werking getreden en beoogt de opschaling – in tempo en volume – van duurzame woningrenovatieprojecten te bevorderen, en zo de verduurzaming van de gebouwde omgeving te versnellen. De SPOR biedt hiertoe de mogelijkheid van een subsidie voor een procesondersteuner voor samenwerkingsverbanden bij de bundeling van renovatieplannen. De procesondersteuner helpt samenwerkingsverbanden om de eerste of verdere stappen te zetten bij schaalvergroting van de verduurzaming. Vraagbundeling en schaalvergroting brengen en houden continue verbouwstromen op gang, waardoor eerder standaardoplossingen voor de verduurzaming van woningen in beeld komen. Voor een uitgebreide toelichting op de SPOR wordt verwezen naar de regeling waarbij de SPOR is opgericht.<text:note text:id="n1" text:note-class="footnote"><text:note-citation text:label="1 ">1</text:note-citation><text:note-body><text:p text:style-name="ifm_p_font.normal_size.6.93pt_mt..5mm_indent.-0.1161in_mleft.0.1161in_ifm"><text:span text:style-name="ifm_span_font.italic_size.6.93pt_ifm">Stcrt.</text:span> 2023, 30341.</text:p></text:note-body></text:note></text:p>
      <text:p text:style-name="ifm_p_mt.3.7mm_ifm">Initieel was voor de SPOR een subsidiebudget van € 19 miljoen beschikbaar gesteld voor een periode van vier jaar, verdeeld over vier tijdvakken van een kalenderjaar. Voor de jaren 2025 en 2026 betrof het subsidieplafond € 5 miljoen respectievelijk € 6 miljoen. De uiterlijke datum voor een subsidieaanvraag was 31 december 2026.</text:p>
      <text:p text:style-name="ifm_p_ifm">Het gebruik van de SPOR is echter aanzienlijk achtergebleven op de verwachting. Sinds de openstelling zijn er in totaal 25 aanvragen ingediend, waarvan er 19 zijn gehonoreerd, met een totale subsidie van circa € 1,7 miljoen. Zowel in 2023 als 2024 was er een forse onderuitputting, van respectievelijk 100% en 75% (t.o.v. subsidieplafond). De onbestede middelen van het beschikbare budget voor die jaren is komen te vervallen. Zonder verlaging van de subsidiebudgetten zal naar verwachting ook voor de jaren 2025 en 2026 een groot gedeelte van het beschikbare budget komen te vervallen.</text:p>
      <text:p text:style-name="ifm_p_mt.3.7mm_ifm">Gezien het voorgaande is besloten het subsidieplafond voor de jaren 2025 en 2026 te verlagen. De vrijgekomen resterende gelden zullen op een andere manier worden ingezet ter ondersteuning van het bredere beleidsdoel van de opschaling van woningrenovaties, al dan niet via het ondersteuningsprogramma Verbouwstromen. Met de budgetverlaging wordt tevens invulling gegeven aan een taakstelling (bezuiniging) van € 4,7 miljoen op de SPOR.<text:note text:id="n2" text:note-class="footnote"><text:note-citation text:label="2 ">2</text:note-citation><text:note-body><text:p text:style-name="ifm_p_font.normal_size.6.93pt_mt..5mm_indent.-0.1161in_mleft.0.1161in_ifm">Zie memorie van toelichting (tabel 37) bij Wet van 19 februari 2025 tot vaststelling van de begrotingsstaat van het Ministerie van Volkshuisvesting en Ruimtelijke Ordening (XXII) voor het jaar 2025 (Kamerstukken II 2024/25, 36 000-XXII, nr. 2).</text:p></text:note-body></text:note> Vanwege de aanzienlijke onderbenutting van de subsidieregeling is het niet de verwachting dat aanvragers door deze wijzigingen worden benadeeld.</text:p>
      <text:p text:style-name="ifm_p_mt.3.7mm_ifm">Het verkorten van de aanvraagperiode voor het jaar 2026 tot en met 30 september is gewenst, zodat in dit jaar (2026) alle aanvragen kunnen worden afgehandeld.</text:p>
      <text:p text:style-name="ifm_p_mt.3.7mm_ifm">De onderhavige wijzigingsregeling heeft naar verwachting zeer beperkte gevolgen voor burgers, bedrijven of instellingen. Omdat consultatie niet in betekenende mate kan bijdragen aan aanpassing van de regeling, is hiervan afgezien. Nu de regeling vanwege de enkele aanpassing van de aanvraagtermijn en de subsidieplafonds evenmin gevolgen heeft voor de regeldruk, is deze niet voorgelegd aan het Adviescollege Toetsing Regeldruk (ATR).</text:p>
      <text:p text:style-name="ifm_p_mt.3.7mm_ifm">Deze wijzigingsregeling treedt in werking met ingang van 1 juli 2025. Hiermee wordt afgeweken van de minimuminvoeringstermijn van twee maanden. Dat is in dit geval gerechtvaardigd vanwege het belang van tijdige duidelijkheid over de voorwaarden voor subsidieverlening aan de doelgroep.</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37</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37</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juni 2025, nr. 2025-0000384359, tot wijziging van de Subsidieregeling procesondersteuning opschaling renovatieprojecten in verband met de aanpassing van de subsidieplafonds en de aanvraagperiod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93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19 juni 2025, nr. 2025-0000384359, tot wijziging van de Subsidieregeling procesondersteuning opschaling renovatieprojecten in verband met de aanpassing van de subsidieplafonds en de aanvraagperiode</meta:user-defined>
    <meta:user-defined meta:name="DCTERMS.W3CDTF/DCTERMS.available">2025-06-24</meta:user-defined>
  </office:meta>
</office:document-meta>
</file>