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 het verleggen van een fietspad, het bouwen van tijdelijke fietsopgangen en aanleggen van een bouwweg, dempen van watergangen thv A44 Kaagbrug</text:p>
            <text:p text:style-name="common-al">Zaaknummer: Z2025-000547</text:p>
            <text:p text:style-name="common-al">DSO nummer: 20250415015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47</meta:user-defined>
    <meta:user-defined meta:name="DCTERMS.abstract"> het verleggen van een fietspad, het bouwen van tijdelijke fietsopgangen en aanleggen van een bouwweg, dempen van watergangen thv A44 Kaag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928</meta:user-defined>
    <meta:user-defined meta:name="OVERHEIDop.StcrtID/DC.identifier">stcrt-2025-20928</meta:user-defined>
    <meta:user-defined meta:name="OVERHEIDop.versieInformatie"/>
  </office:meta>
</office:document-meta>
</file>