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tijdelijke elektriciteitsaansluiting verkeerspost, zaak: 2025ALG0189,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het Maas-Waalkanaal bij sluis Weurt, namelijk het tijdelijke plaatsen en behouden van electra-aansluiting voor een tijdelijke verkeerspost.</text:p>
      <text:p text:style-name="ifm_p_mt.3.7mm_ifm">Het vastgestelde besluit, de aanvraag en de kennisgeving liggen van 23 juni 2025 tot 4 augustus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www.ilent.nl/contact</text:p>
      <text:p text:style-name="ifm_p_ifm">Zaaknummer: 2025ALG0189</text:p>
      <text:p text:style-name="ifm_p_ifm">DSO nummer: 2025031016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926</text:span><text:tab/>2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926</text:span><text:tab/>2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tijdelijke elektriciteitsaansluiting verkeerspost, zaak: 2025ALG0189,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steltVast"/>
    <meta:user-defined meta:name="OVERHEIDop.StcrtID/DC.identifier">stcrt-2025-2092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tijdelijke elektriciteitsaansluiting verkeerspost, zaak: 2025ALG0189, Inspectie Leefomgeving en Transport</meta:user-defined>
    <meta:user-defined meta:name="DCTERMS.W3CDTF/DCTERMS.available">2025-06-20</meta:user-defined>
  </office:meta>
</office:document-meta>
</file>