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ater onttrekkings activiteit uiterwaarden tussen Ravenstein en Lith Zaak: 2025ALG041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Water onttrekkings activiteit uiterwaarden aan de Brabantse en Gelderse zijde</text:p>
      <text:p text:style-name="ifm_p_ifm">tussen Ravenstein en Lith en de dijk aan Brabantse zijde</text:p>
      <text:p text:style-name="ifm_p_ifm">Locatie: Maas</text:p>
      <text:p text:style-name="ifm_p_ifm">Activiteit: Omgevingsvergunning Oppervlaktewaterlichaam beperkingengebiedactiviteit</text:p>
      <text:p text:style-name="ifm_p_mt.3.7mm_ifm">Aanvraagdatum: 28-05-2025</text:p>
      <text:p text:style-name="ifm_p_ifm">Zaaknummer: 2025ALG0419</text:p>
      <text:p text:style-name="ifm_p_ifm">DSO nummer: 202505280008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908</text:span><text:tab/>2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908</text:span><text:tab/>2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ater onttrekkings activiteit uiterwaarden tussen Ravenstein en Lith Zaak: 2025ALG041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090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9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ater onttrekkings activiteit uiterwaarden tussen Ravenstein en Lith Zaak: 2025ALG0419, Inspectie Leefomgeving en Transport</meta:user-defined>
    <meta:user-defined meta:name="DCTERMS.W3CDTF/DCTERMS.available">2025-06-20</meta:user-defined>
  </office:meta>
</office:document-meta>
</file>