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gen van een kabel Stuw Borgharen Zaak: 2025ALG028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Leggen van een kabel</text:p>
      <text:p text:style-name="ifm_p_ifm">Locatie: Stuw Borgharen</text:p>
      <text:p text:style-name="ifm_p_ifm">Activiteit: Omgevingsvergunning Oppervlaktewaterlichaam beperkingengebiedactiviteit</text:p>
      <text:p text:style-name="ifm_p_mt.3.7mm_ifm">Aanvraagdatum: 15-04-2025</text:p>
      <text:p text:style-name="ifm_p_ifm">Zaaknummer: 2025ALG0287</text:p>
      <text:p text:style-name="ifm_p_ifm">DSO nummer: 20250415018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906</text:span><text:tab/>2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906</text:span><text:tab/>2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gen van een kabel Stuw Borgharen Zaak: 2025ALG028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090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gen van een kabel Stuw Borgharen Zaak: 2025ALG0287, Inspectie Leefomgeving en Transport</meta:user-defined>
    <meta:user-defined meta:name="DCTERMS.W3CDTF/DCTERMS.available">2025-06-20</meta:user-defined>
  </office:meta>
</office:document-meta>
</file>