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02</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Mosadex en NFA, Autoriteit Consument en Markt</text:h>
      <text:h text:style-name="ifm_p_font.bold_mt.7.4mm_page.keep-with-next_ifm" text:outline-level="4">Zaaknummer ACM/25/196600</text:h>
      <text:p text:style-name="ifm_p_mt.4.23mm_ifm">Op 5 juni 2025 heeft de Autoriteit Consument en Markt een melding ontvangen van een voorgenomen concentratie in de zin van artikel 34 van de Mededingingswet. Hierin staat:</text:p>
      <text:p text:style-name="ifm_p_mt.3.7mm_ifm">Mosadex Holding B.V. (hierna: Mosadex) wil uitsluitende zeggenschap verkrijgen over NFA Management B.V. tezamen met haar dochtervennootschappen NFA Fund I Management B.V., NFA JV GP B.V. en ANFA B.V. (hierna gezamenlijk: NFA).</text:p>
      <text:p text:style-name="ifm_p_mt.3.7mm_ifm">De betrokken ondernemingen voeren de volgende activiteiten uit:</text:p>
      <text:p text:style-name="ifm_p_ifm">–  Mosadex: is via haar dochterondernemingen actief op het gebied van de inkoop en groothandel van geneesmiddelen, hulpmiddelen en gezondheidsproducten. Daarnaast exploiteert Mosadex een franchiseformule van zelfstandige apotheken onder de naam Service Apotheek en een franchiseformule van (zelfstandige) drogisterijen onder de naam DA. Mosadex levert facilitaire diensten ten behoeve van de bij haar aangesloten apotheken, zoals ICT en facturatiediensten. Mosadex levert ten behoeve van de apothekersmarkt diensten zoals central filling, baxterrollen en het aanbieden van zorgprogramma’s;</text:p>
      <text:p text:style-name="ifm_p_ifm">–  NFA: draagt bij aan het behoud van zelfstandig ondernemerschap in de farmacie. NFA biedt met gebruik van een reguliere fondsstructuur aan om apotheken te kopen en op zodanige wijze te financieren dat deze binnen een periode van vijf – zeven jaar in handen komen van jonge zelfstandige apothekers. NFA draagt zorg voor adequate financiering door de bank en vanuit haar eigen fonds en begeleidt de beginnende ondernemer op het gebied van management en bedrijfsvoering. De beginnende apotheker kan het aandeel van NFA binnen een periode van vijf – zeven jaar overnemen en volledig het eigendom van de apotheek verwerven. Momenteel heeft NFA circa 65 apotheken onder zich.</text:p>
      <text:p text:style-name="ifm_p_mt.3.7mm_ifm">Wilt u reageren? Dat kan alleen als u belanghebbende bent. Uw reactie moet <text:span text:style-name="ifm_span_font.bold_ifm">binnen zeven dagen</text:span> na de publicatiedatum van deze mededeling, onder vermelding van zaaknummer ACM/25/196600 zijn ontvangen bij:</text:p>
      <text:p text:style-name="ifm_p_mt.3.7mm_ifm">Autoriteit Consument en Markt</text:p>
      <text:p text:style-name="ifm_p_ifm">Directie Zorg</text:p>
      <text:p text:style-name="ifm_p_ifm">Postbus 16326</text:p>
      <text:p text:style-name="ifm_p_ifm">2500 BH DEN HAAG</text:p>
      <text:p text:style-name="ifm_p_ifm">telefax: (070) 722 2355</text:p>
      <text:p text:style-name="ifm_p_font.italic_mt.3.7mm_ifm">Autoriteit Consument en Markt,<text:line-break/>voor deze,<text:line-break/><text:line-break/>K.<text:s/>Schep<text:line-break/>Teammanager Directi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902</text:span><text:tab/>17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902</text:span><text:tab/>17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voorgenomen concentratie Mosadex en NFA,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0902</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90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lding voorgenomen concentratie Mosadex en NFA, Autoriteit Consument en Markt</meta:user-defined>
    <meta:user-defined meta:name="DCTERMS.W3CDTF/DCTERMS.available">2025-06-17</meta:user-defined>
  </office:meta>
</office:document-meta>
</file>