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Herstellen Sluis Sambeek Zaak: 2025ALG041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Herstellen sluis sambeek</text:p>
      <text:p text:style-name="ifm_p_ifm">Locatie: Sluis Sambeek</text:p>
      <text:p text:style-name="ifm_p_ifm">Activiteit: Omgevingsvergunning Oppervlaktewaterlichaam beperkingengebiedactiviteit</text:p>
      <text:p text:style-name="ifm_p_mt.3.7mm_ifm">Aanvraagdatum: 26-05-2025</text:p>
      <text:p text:style-name="ifm_p_ifm">Zaaknummer: 2025ALG0414</text:p>
      <text:p text:style-name="ifm_p_ifm">DSO nummer: 202505260162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901</text:span><text:tab/>2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901</text:span><text:tab/>2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Herstellen Sluis Sambeek Zaak: 2025ALG041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090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0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Herstellen Sluis Sambeek Zaak: 2025ALG0414, Inspectie Leefomgeving en Transport</meta:user-defined>
    <meta:user-defined meta:name="DCTERMS.W3CDTF/DCTERMS.available">2025-06-20</meta:user-defined>
  </office:meta>
</office:document-meta>
</file>