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8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Retourgemaal westkolk sluis Born Zaak: 2025ALG0399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Retourgemaal westkolk sluis Born</text:p>
      <text:p text:style-name="ifm_p_ifm">Locatie: Sluis Born</text:p>
      <text:p text:style-name="ifm_p_ifm">Activiteit: Omgevingsvergunning Oppervlaktewaterlichaam beperkingengebiedactiviteit</text:p>
      <text:p text:style-name="ifm_p_mt.3.7mm_ifm">Aanvraagdatum: 21-05-2025</text:p>
      <text:p text:style-name="ifm_p_ifm">Zaaknummer: 2025ALG0399</text:p>
      <text:p text:style-name="ifm_p_ifm">DSO nummer: 202505210090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899</text:span><text:tab/>20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899</text:span><text:tab/>20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Retourgemaal westkolk sluis Born Zaak: 2025ALG039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2089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89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Retourgemaal westkolk sluis Born Zaak: 2025ALG0399, Inspectie Leefomgeving en Transport</meta:user-defined>
    <meta:user-defined meta:name="DCTERMS.W3CDTF/DCTERMS.available">2025-06-20</meta:user-defined>
  </office:meta>
</office:document-meta>
</file>