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altenseweg 15 Groenlo Oost Gel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4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altenseweg 15 Groenlo Oost Gel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9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89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89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457</meta:user-defined>
    <meta:user-defined meta:name="DCTERMS.abstract">Melding BAL Liander kabels en leidingen leggen Oude Aaltenseweg 15 Groenlo Oost Gelre 06-08-2025 tm 05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altenseweg 15 Groenlo Oost Gelr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0898</meta:user-defined>
    <meta:user-defined meta:name="OVERHEIDop.StcrtID/DC.identifier">stcrt-2025-20898</meta:user-defined>
    <meta:user-defined meta:name="OVERHEIDop.versieInformatie"/>
  </office:meta>
</office:document-meta>
</file>