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emeester Omtaweg 2 9636EM Zuidbroek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emeester Omtaweg 2 9636EM Zuidbr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56</meta:user-defined>
    <meta:user-defined meta:name="DCTERMS.abstract">Melding BAL Enexis Netbeheer kabels en leidingen leggen bij Burgemeester Omtaweg 2 9636EM Zuid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rgemeester Omtaweg 2 9636EM Zuid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896</meta:user-defined>
    <meta:user-defined meta:name="OVERHEIDop.StcrtID/DC.identifier">stcrt-2025-20896</meta:user-defined>
    <meta:user-defined meta:name="OVERHEIDop.versieInformatie"/>
  </office:meta>
</office:document-meta>
</file>