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te Lange Dreef 12 4131NH Viane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454 betreft</text:p>
            <text:p text:style-name="last-al">te Lange Dreef 12 4131NH Via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9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89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89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454</meta:user-defined>
    <meta:user-defined meta:name="DCTERMS.abstract">Melding BAL KPN kabels en leidingen leggen bij Lange Dreef 12 4131NH Via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te Lange Dreef 12 4131NH Vian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0894</meta:user-defined>
    <meta:user-defined meta:name="OVERHEIDop.StcrtID/DC.identifier">stcrt-2025-20894</meta:user-defined>
    <meta:user-defined meta:name="OVERHEIDop.versieInformatie"/>
  </office:meta>
</office:document-meta>
</file>