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steel Hillenraadweg 13C 6222XL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steel Hillenraadweg 13C 6222XL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53</meta:user-defined>
    <meta:user-defined meta:name="DCTERMS.abstract">Melding BAL Glaspoort kabels leidingen  Kasteel Hillenraadweg 13 C  Maastricht 16-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steel Hillenraadweg 13C 6222XL Maastri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892</meta:user-defined>
    <meta:user-defined meta:name="OVERHEIDop.StcrtID/DC.identifier">stcrt-2025-20892</meta:user-defined>
    <meta:user-defined meta:name="OVERHEIDop.versieInformatie"/>
  </office:meta>
</office:document-meta>
</file>