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Afvalwater, afkomstig van een zuiveringtechnisch werk, lozen op een oppervlaktewaterlichaam te nabij Zuiderzeelaan 3 1382JV Weesp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Omgevingswet. De aanvraag met zaaknummer RWSZ2025-00009442 betreft</text:p>
            <text:p text:style-name="last-al">Nabij Zuiderzeelaan Weesp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0891</text:span><text:line-break/><text:date style:data-style-name="dag" text:fixed="true" text:date-value="2025-06-17"/><text:line-break/><text:date style:data-style-name="jaar" text:fixed="true" text:date-value="2025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20891</text:span><text:date style:data-style-name="nicedate" text:fixed="true" text:date-value="2025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20891</text:span><text:date style:data-style-name="nicedate" text:fixed="true" text:date-value="2025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5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09442</meta:user-defined>
    <meta:user-defined meta:name="DCTERMS.abstract">Melding BAL  Stichting Waternet inbedrijfname rwzi Weesp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het -Afvalwater, afkomstig van een zuiveringtechnisch werk, lozen op een oppervlaktewaterlichaam te nabij Zuiderzeelaan 3 1382JV Weesp</meta:user-defined>
    <meta:user-defined meta:name="DCTERMS.W3CDTF/DCTERMS.available">2025-06-17</meta:user-defined>
    <meta:user-defined meta:name="DCTERMS.W3CDTF/OVERHEIDop.jaargang">2025</meta:user-defined>
    <meta:user-defined meta:name="OVERHEIDop.publicationIssue">20891</meta:user-defined>
    <meta:user-defined meta:name="OVERHEIDop.StcrtID/DC.identifier">stcrt-2025-20891</meta:user-defined>
    <meta:user-defined meta:name="OVERHEIDop.versieInformatie"/>
  </office:meta>
</office:document-meta>
</file>