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de bestaande brug en het aanleggen van een tijdelijke toegangsweg langs de Binnenweg te Eefde</text:p>
            <text:p text:style-name="common-al">Zaaknummer: Z2025-000647</text:p>
            <text:p text:style-name="common-al">DSO nummer: 20250508008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87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7</meta:user-defined>
    <meta:user-defined meta:name="DCTERMS.abstract">het vervangen van de bestaande brug en het aanleggen van een tijdelijke toegangsweg langs de Binnenweg te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0871</meta:user-defined>
    <meta:user-defined meta:name="OVERHEIDop.StcrtID/DC.identifier">stcrt-2025-20871</meta:user-defined>
    <meta:user-defined meta:name="OVERHEIDop.versieInformatie"/>
  </office:meta>
</office:document-meta>
</file>