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Vligendijk 16 7205CJ Zutph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Besluit activiteiten leefomgeving. De aanvraag met zaaknummer RWSZ2025-000094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 Vliegendijk 16 7205 CJ Zutph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3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83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83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433</meta:user-defined>
    <meta:user-defined meta:name="DCTERMS.abstract">Melding BAL Glasvezelaansluiting 7205CJ DELTA Fiber Netwerk 16 Vliegendijk 16  7205CJ Zutphen 14-07-2025 tm 08-06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Vligendijk 16 7205CJ Zutph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0830</meta:user-defined>
    <meta:user-defined meta:name="OVERHEIDop.StcrtID/DC.identifier">stcrt-2025-20830</meta:user-defined>
    <meta:user-defined meta:name="OVERHEIDop.versieInformatie"/>
  </office:meta>
</office:document-meta>
</file>