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Morvaart 1  4622RR Bergen op Z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Moervaart 1 4622RR Bergen op Zoom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2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2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35</meta:user-defined>
    <meta:user-defined meta:name="DCTERMS.abstract">Melding BAL FttW Moervaart 1 4622RR Bergen op Zoom Eurofiber Nederland 30-7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Morvaart 1  4622RR Bergen op Zoo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826</meta:user-defined>
    <meta:user-defined meta:name="OVERHEIDop.StcrtID/DC.identifier">stcrt-2025-20826</meta:user-defined>
    <meta:user-defined meta:name="OVERHEIDop.versieInformatie"/>
  </office:meta>
</office:document-meta>
</file>