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i.v.m. de Wet vrachtwagenheffing, voor het bouwen en in stand houden van camerasystem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beperkingengebiedactiviteit met betrekking tot een weg in beheer bij het rijk.</text:p>
            <text:p text:style-name="common-al">Het betreft een vergunning voor het, ter uitvoering van de Wet vrachtwagenheffing, bouwen en in stand houden van camerasystemen op en aan bestaande portalen op de rijksweg A1 ter hoogte van km 107,600 (Deventer), op de rijksweg A12 ter hoogte van km 124,5 (Arnhem) en km 145,1 (Zevenaar), op de rijksweg A15 ter hoogte van km 150,0 (Neder-Betuwe), op de rijksweg A28 ter hoogte van km 86,7 HRR (Hattem) en km 91,4 HRL (Zwolle), op de rijksweg A35 ter hoogte van km 52,6 HRR en km 53,1 HRL (Borne) en op de rijksweg A50 ter hoogte van km 150,9 HRR en km 151,3 HRL (Beuningen).</text:p>
            <text:p text:style-name="common-al">Terinzagelegging </text:p>
            <text:p text:style-name="common-al">De vergunning en bijbehorende stukken liggen vanaf 16 juni 2025 zes weken ter inzage bij Rijkswaterstaat Oost-Nederland, Eusebiusbuitensingel 66 in Arnhem. </text:p>
            <text:p text:style-name="common-al">Voor het inzien van de vergunning en bijbehorende stukken dient u telefonisch een afspraak te maken, onder vermelding van zaaknummer RWSZ2025-00006392. Dit kan via het telefoonnummer 06 159 528 31. </text:p>
            <text:p text:style-name="common-al">De vergunning en bijbehorende stukken zijn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Wat zijn de redenen dat u het met het besluit niet eens bent? </text:p>
            <text:p text:style-name="common-al">Welk doel wilt u met uw bezwaar tegen het besluit bereiken? Wat verwacht u van Rijkswaterstaat? </text:p>
            <text:p text:style-name="common-al">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onder vermelding van zaaknummer RWSZ2025-00000832,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2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82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82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6392</meta:user-defined>
    <meta:user-defined meta:name="DCTERMS.abstract">Omgevingsvergunning Vialis technische installatie voor een nutsvoorziening A28 Zwolle Zuid  02-04-2025</meta:user-defined>
    <dc:language>nl</dc:language>
    <meta:user-defined meta:name="OVERHEIDop.locatietype/OVERHEIDop.gebiedsmarkering">Punt</meta:user-defined>
    <meta:user-defined meta:name="DC.title">Kennisgeving besluit: omgevingsvergunning i.v.m. de Wet vrachtwagenheffing, voor het bouwen en in stand houden van camerasystemen</meta:user-defined>
    <meta:user-defined meta:name="DCTERMS.W3CDTF/DCTERMS.available">2025-06-16</meta:user-defined>
    <meta:user-defined meta:name="DCTERMS.W3CDTF/OVERHEIDop.jaargang">2025</meta:user-defined>
    <meta:user-defined meta:name="OVERHEIDop.publicationIssue">20823</meta:user-defined>
    <meta:user-defined meta:name="OVERHEIDop.StcrtID/DC.identifier">stcrt-2025-20823</meta:user-defined>
    <meta:user-defined meta:name="OVERHEIDop.versieInformatie"/>
  </office:meta>
</office:document-meta>
</file>