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tijdelijke muurschildering op de keerwand van perron 1 van station Deventer gelegen aan het Stationsplein</text:p>
            <text:p text:style-name="common-al">Besluit: verleend</text:p>
            <text:p text:style-name="common-al">Verzonden naar aanvrager op: 12 juni 2025</text:p>
            <text:p text:style-name="common-al">Zaaknummer: Z2025-000552</text:p>
            <text:p text:style-name="common-al">DSO nummer: 202504160070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52</meta:user-defined>
    <meta:user-defined meta:name="DCTERMS.abstract">het aanbrengen van een muurschildering op de keerwand van perron 1 te Deventer nabij het Stations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815</meta:user-defined>
    <meta:user-defined meta:name="OVERHEIDop.StcrtID/DC.identifier">stcrt-2025-20815</meta:user-defined>
    <meta:user-defined meta:name="OVERHEIDop.versieInformatie"/>
  </office:meta>
</office:document-meta>
</file>