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Waterwet en Maatwerkvoorschrift RWSZ2021-0002130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voornemen om te beschikken op de aanvraag om een vergunning op grond van de Waterwet (Wtw) en een maatwerkbesluit op grond van het Activiteitenbesluit aan Alco Energy Rotterdam B.V. gelegen aan de Merwedeweg 10 te Europoort-Rotterdam. De vergunning betreft het brengen van stoffen in het Calandkanaal afkomstig van Alco Energy Rotterdam B.V., gelegen aan Merwedeweg 10 te Europoort Rotterdam.<text:span text:style-name="nadrukvet"/></text:p>
            <text:p text:style-name="common-al">
            <text:span text:style-name="nadrukvet">Terinzagelegging</text:span>
          </text:p>
            <text:p text:style-name="common-al">De ontwerpbesluiten, met bijbehorende stukken, zijn van 17-06-2025 tot 29-07-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te Rotterdam.</text:p>
            <text:p text:style-name="common-al">De ontwerpbesluiten worden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adres: omgevingsloket@rws.nl. Telefonisch (tijdens kantooruren): 088 797 430 00.De contactpersoon kan uw vragen beantwoorden en het besluit met u doornemen.</text:p>
            <text:p text:style-name="common-al">
            <text:span text:style-name="nadrukvet">Zienswijzen</text:span>
          </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e-mail naar het bovengenoemde e-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7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21304</meta:user-defined>
    <meta:user-defined meta:name="DCTERMS.abstract">Revisievergunning Waterwet icm bezien herzien lozing afvalwater op Calandkanaal Alco Energy Rotterdam ABBIROCKN Merwedeweg 10 Europoort Rotterdam</meta:user-defined>
    <dc:language>nl</dc:language>
    <meta:user-defined meta:name="OVERHEIDop.locatietype/OVERHEIDop.gebiedsmarkering">Punt</meta:user-defined>
    <meta:user-defined meta:name="DC.title">Kennisgeving ontwerpbesluiten Waterwet en Maatwerkvoorschrift RWSZ2021-00021304</meta:user-defined>
    <meta:user-defined meta:name="DCTERMS.W3CDTF/DCTERMS.available">2025-06-17</meta:user-defined>
    <meta:user-defined meta:name="DCTERMS.W3CDTF/OVERHEIDop.jaargang">2025</meta:user-defined>
    <meta:user-defined meta:name="OVERHEIDop.publicationIssue">20797</meta:user-defined>
    <meta:user-defined meta:name="OVERHEIDop.StcrtID/DC.identifier">stcrt-2025-20797</meta:user-defined>
    <meta:user-defined meta:name="OVERHEIDop.versieInformatie"/>
  </office:meta>
</office:document-meta>
</file>