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nabij de Uiterwaarden 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4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nabij de Uiterwaarden W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9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9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9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23</meta:user-defined>
    <meta:user-defined meta:name="DCTERMS.abstract">Melding BAL Combinatie Dijkalliantie Neder-Betuwe toepassen van grond of baggerspecie in een oppervlaktewaterlichaam 19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 nabij de Uiterwaarden Waa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796</meta:user-defined>
    <meta:user-defined meta:name="OVERHEIDop.StcrtID/DC.identifier">stcrt-2025-20796</meta:user-defined>
    <meta:user-defined meta:name="OVERHEIDop.versieInformatie"/>
  </office:meta>
</office:document-meta>
</file>