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Waterland en International Food Services</text:h>
      <text:h text:style-name="ifm_p_font.bold_mt.7.4mm_page.keep-with-next_ifm" text:outline-level="4">Zaaknummer: ACM/25/196385</text:h>
      <text:p text:style-name="ifm_p_mt.4.23mm_ifm">In Staatscourant 19063 van 30 mei 2025 staat de melding, in de zin van artikel 34 van de Mededingingswet, van een voorgenomen concentratie. Het gaat om het volgende: WPEF VIII Holdco 38 B.V. (Waterland Private Equity Investments) wil uitsluitende zeggenschap verkrijgen over ADITYA BV (International Food Services).</text:p>
      <text:p text:style-name="ifm_p_mt.3.7mm_ifm">Op 12 juni 2025 heeft de Autoriteit Consument en Markt (ACM) besloten dat voor deze overname geen vergunning is vereist. Dit besluit ACM/UIT/650105 heeft de ACM aan de meldende partijen op 12 juni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F.E.<text:s/>Koel<text:line-break/>Plaatsvervangend 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792</text:span><text:tab/>16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792</text:span><text:tab/>16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Waterland en International Food Services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079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79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Waterland en International Food Services</meta:user-defined>
    <meta:user-defined meta:name="DCTERMS.W3CDTF/DCTERMS.available">2025-06-16</meta:user-defined>
  </office:meta>
</office:document-meta>
</file>