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leuning doorlaatbrug Pann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 leuning doorlaatbrug Pannerd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50</meta:user-defined>
    <meta:user-defined meta:name="DCTERMS.abstract">Melding BAL  Conserveren leuning doorlaatbrug Pannerden Combinatie Vit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leuning doorlaatbrug Panner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88</meta:user-defined>
    <meta:user-defined meta:name="OVERHEIDop.StcrtID/DC.identifier">stcrt-2025-20788</meta:user-defined>
    <meta:user-defined meta:name="OVERHEIDop.versieInformatie"/>
  </office:meta>
</office:document-meta>
</file>