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Toepassen van grond of baggerspecie in een oppervlaktewaterlichaam te Gravenbol Wijk bij Duurste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3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Gravenbol Wijk bij Duurst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7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7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7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393</meta:user-defined>
    <meta:user-defined meta:name="DCTERMS.abstract">Melding omgevingswet  tijdelijke laad-loslocatie ter plaatse van Gravenbol Combinatie Lekensemble 19-0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Toepassen van grond of baggerspecie in een oppervlaktewaterlichaam te Gravenbol Wijk bij Duurstede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775</meta:user-defined>
    <meta:user-defined meta:name="OVERHEIDop.StcrtID/DC.identifier">stcrt-2025-20775</meta:user-defined>
    <meta:user-defined meta:name="OVERHEIDop.versieInformatie"/>
  </office:meta>
</office:document-meta>
</file>