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copperweg 8 4128LP Lexmond, A27 Hmp 51.0 en 51.1 en A27 Hmp 50.9 en 51.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3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copperweg 8 4128LP Lexmond, A27 Hmp 51.0 en 51.1 en A27 Hmp 50.9 en 51.0 []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6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71</meta:user-defined>
    <meta:user-defined meta:name="DCTERMS.abstract">Melding BAL KPN leggen en verwijderen KPN data kabels Heicopperweg 8 Lexmond 11-08-2025 tm 07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icopperweg 8 4128LP Lexmond, A27 Hmp 51.0 en 51.1 en A27 Hmp 50.9 en 51.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61</meta:user-defined>
    <meta:user-defined meta:name="OVERHEIDop.StcrtID/DC.identifier">stcrt-2025-20761</meta:user-defined>
    <meta:user-defined meta:name="OVERHEIDop.versieInformatie"/>
  </office:meta>
</office:document-meta>
</file>