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Vermilion diepboringen Hilgert locatie Wapse, Ministerie van Klimaat en Groene Groei, Ministerie van Economische Zaken</text:h>
      <text:p text:style-name="ifm_p_mt.7.4mm_ifm">De Minister van Klimaat en Groene Groei maakt bekend:</text:p>
      <text:p text:style-name="ifm_p_mt.3.7mm_ifm">Op 6 juni 2025 is door Vermilion Energy Netherlands B.V. een aanvraag om een omgevingsvergunning ingediend voor een milieubelastende activiteit op het mijnbouwwerk Wapse.</text:p>
      <text:p text:style-name="ifm_p_ifm">De aanvraag betreft het uitvoeren van maximaal vier diepboringen naar het voorkomen Hilgert. De aanvraag is in het DSO geregistreerd onder nummer 20250606 01346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2174)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758</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758</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Vermilion diepboringen Hilgert locatie Wapse, Ministerie van Klimaat en Groene Groei,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7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Vermilion diepboringen Hilgert locatie Wapse, Ministerie van Klimaat en Groene Groei, Ministerie van Economische Zaken</meta:user-defined>
    <meta:user-defined meta:name="DCTERMS.W3CDTF/DCTERMS.available">2025-06-16</meta:user-defined>
  </office:meta>
</office:document-meta>
</file>