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Sint Annaweg/Sassert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3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nabij de Sint Annaweg/Sasser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49</meta:user-defined>
    <meta:user-defined meta:name="DCTERMS.abstract">Melding BAL Liander Velddriel DT2 Liander nabij de Sint Annaweg/Sassert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Sint Annaweg/Sassertwe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39</meta:user-defined>
    <meta:user-defined meta:name="OVERHEIDop.StcrtID/DC.identifier">stcrt-2025-20739</meta:user-defined>
    <meta:user-defined meta:name="OVERHEIDop.versieInformatie"/>
  </office:meta>
</office:document-meta>
</file>