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Oosterscheldeker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Oosterscheldeker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88</meta:user-defined>
    <meta:user-defined meta:name="DCTERMS.abstract">Melding BAL KWS Infra aanpassing schuifaanslagen Oosterscheldekering fase 2 Oosterschelde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Oosterscheldeker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38</meta:user-defined>
    <meta:user-defined meta:name="OVERHEIDop.StcrtID/DC.identifier">stcrt-2025-20738</meta:user-defined>
    <meta:user-defined meta:name="OVERHEIDop.versieInformatie"/>
  </office:meta>
</office:document-meta>
</file>