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oningin Beatrixkazerne (30G80) Zaak: 2024ALG092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Koningin Beatrixkazerne – 30G80</text:p>
      <text:p text:style-name="ifm_p_ifm">Adres: Van Alkemadelaan 85, 2244 VK Wassenaar</text:p>
      <text:p text:style-name="ifm_p_ifm">Activiteit: Milieubelastende activiteiten, het opslaan en bewerken van ontplofbare stoffen of voorwerpen op militaire objecten.</text:p>
      <text:p text:style-name="ifm_p_ifm">Ontvangstdatum: 17 oktober 2024</text:p>
      <text:p text:style-name="ifm_p_ifm">Zaaknummer: 2024ALG0920</text:p>
      <text:p text:style-name="ifm_p_ifm">DSO nummer: 202410170061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27</text:span><text:tab/>19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27</text:span><text:tab/>19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Koningin Beatrixkazerne (30G80) Zaak: 2024ALG09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7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DC.title">Kennisgeving melding Koningin Beatrixkazerne (30G80) Zaak: 2024ALG0920, Inspectie Leefomgeving en Transport</meta:user-defined>
    <meta:user-defined meta:name="DCTERMS.W3CDTF/DCTERMS.available">2025-06-19</meta:user-defined>
  </office:meta>
</office:document-meta>
</file>