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 volwassenen</text:h>
      <text:p text:style-name="ifm_p_font.italic_mt.7.4mm_ifm">NR/REG-2602</text:p>
      <text:p text:style-name="ifm_p_font.italic_ifm">Vastgesteld op 10 juni 2025</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Gecombineerde leefstijlinterventie volwassen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gecombineerde leefstijlinterventie volwassene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De gecombineerde leefstijlinterventie volwassenen wordt in de vorm van een programma aangeboden (hetzij individueel, hetzij in een groep). Een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_mt.5.08mm_page.keep-with-next_ifm" text:outline-level="2">Artikel<text:s/>4<text:s/>Administratievoorschriften</text:h>
      <text:p text:style-name="ifm_p_mt.4.23mm_ifm">1.  De zorgaanbieder voert een administratie en registreert per prestatie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heeft deelgenomen.</text:p>
      <text:h text:style-name="ifm_p_font.bold_mt.5.08mm_page.keep-with-next_ifm" text:outline-level="2">Artikel<text:s/>5<text:s/>Declaratievoorschriften</text:h>
      <text:p text:style-name="ifm_p_mt.4.23mm_ifm">1.  De zorgaanbieder neemt in de declaratie aan de patiënt en/of zorgverzekeraar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Voorafgaand aan de start van het zorgprogramma vindt een intake plaats. De prestatie intake gecombineerde leefstijlinterventie volwassenen kan maximaal een keer in rekening worden gebracht per zorgprogramma per uitvoerende zorgaanbieder per deelnemer. Na de intake start achtereenvolgens de behandelfase en de onderhoudsfase. De prestatie behandelfase gecombineerde leefstijlinterventie volwassenen per kwartaal kan maximaal vier keer, in vier aaneengesloten kwartalen, in rekening worden gebracht per zorgprogramma per uitvoerende zorgaanbieder per deelnemer. De prestatie onderhoudsfase gecombineerde leefstijlinterventie volwassenen per kwartaal kan eveneens maximaal vier keer, in vier aaneengesloten kwartalen, in rekening worden gebracht per zorgprogramma per uitvoerende zorgaanbieder per deelnemer.</text:p>
      <text:p text:style-name="ifm_p_ifm">De prestatie startbijeenkomst medicatie-afbouw Diabetes Mellitus type 2 gecombineerde leefstijlinterventie volwassenen kan enkel in rekening worden gebracht nadat de prestatie intake gecombineerde leefstijlinterventie volwassenen in rekening is gebracht. De prestatie medische begeleiding medicatie-afbouw Diabetes Mellitus type 2 behandelfase gecombineerde leefstijlinterventie volwassenen per kwartaal kan enkel in rekening worden gebracht in combinatie met de prestatie behandelfase gecombineerde leefstijlinterventie volwassenen per kwartaal, maximaal vier keer per zorgprogramma per uitvoerende zorgaanbieder per deelnemer, in vier aaneengesloten kwartalen. De prestatie medische begeleiding medicatie-afbouw Diabetes Mellitus type 2 onderhoudsfase gecombineerde leefstijlinterventie volwassenen per kwartaal kan enkel in rekening worden gebracht in combinatie met de prestatie onderhoudsfase gecombineerde leefstijlinterventie volwassenen per kwartaal, maximaal vier keer per zorgprogramma per uitvoerende zorgaanbieder per deelnemer, in vier aaneengesloten kwartalen.</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gecombineerde leefstijlinterventie volwassenen betrokken zijn, volgens de (contract)afspraken die hij met hen heeft gemaakt. De uitvoerende zorgaanbieder(s) levert(en) aan de opdrachtgevende zorgaanbieder de daarvoor benodigde persoonsgegevens aan.</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gecombineerde leefstijlinterventie volwassenen declareert bij de patiënt of zorgverzekeraar.</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503,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2503,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en bekendmaking</text:h>
      <text:p text:style-name="ifm_p_ifm">Deze regeling treedt in werking met ingang van 1 januari 2026.</text:p>
      <text:p text:style-name="ifm_p_ifm">Deze regeling wordt bekendgemaakt door plaatsing in de Staatscourant op grond van artikel 5, aanhef en onder d, van de Bekendmakingswet.De regeling ligt ter inzage bij de NZa en is te raadplegen op www.nza.nl.</text:p>
      <text:h text:style-name="ifm_p_font.bold_mt.3.7mm_page.keep-with-next_ifm" text:outline-level="4">Citeertitel</text:h>
      <text:p text:style-name="ifm_p_ifm">Deze regeling wordt aangehaald als: Regeling gecombineerde leefstijlinterventie volwassenen.</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volwassenen beschrijft algemene administratie-, declaratie- en transparantieverplichtingen die gelden voor alle aanbieders van de GLI. Hierin beschrijft de NZa welke voorwaarden, voorschriften en beperkingen zorgaanbieders in acht moeten nemen bij de administratie en declaratie van de GLI. Indien zorgaanbieders die onder de reikwijdte van deze regeling vallen zich niet aan deze regels houden, kan de NZa op grond van hoofdstuk 6 van de Wet marktordening gezondheidszorg (Wmg) handhavende maatregelen nemen.</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j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an de GLI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h text:style-name="ifm_p_font.bold-italic_mt.5.08mm_page.keep-with-next_ifm" text:outline-level="6">Artikel 4, derde lid (registratie aantal deelnemers groepsbijeenkomsten)</text:h>
      <text:p text:style-name="ifm_p_mt.4.23mm_ifm">Met het oog op de doorontwikkeling van de bekostiging van de GLI vindt de NZa het belangrijk om te monitoren op welke wijze de zorg wordt geleverd. De zorgaanbieder registreert in dat kader per groepsbijeenkomst hoeveel deelnemers aan de groepsbijeenkomst hebben deelgenomen.</text:p>
      <text:h text:style-name="ifm_p_font.bold-italic_mt.5.08mm_page.keep-with-next_ifm" text:outline-level="6">Artikel 5, eerste lid (AGB-code)</text:h>
      <text:p text:style-name="ifm_p_mt.4.23mm_ifm">Bij de declaratie moet een Algemeen Gegevens Beheer-(AGB-)code vermeld worden. AGB-codes worden op verschillende niveaus afgegeven. Zo zijn er AGB-codes voor zorginstellingen maar ook voor individuele zorgaanbieders. Bij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minimaal één contact per prestatie)</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ext:p text:style-name="ifm_p_mt.3.7mm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de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volgorde in rekening brengen prestaties)</text:h>
      <text:p text:style-name="ifm_p_mt.4.23mm_ifm">In onderstaande tabel is een voorbeeld opgenomen van het declaratieproces van de prestaties gecombineerde leefstijlinterventie volwass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volwassenen</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In onderstaande tabel is een voorbeeld opgenomen van het declaratieproces van de prestaties medische begeleiding medicatie-afbouw Diabetes Mellitus type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Startbijeenkomst medicatie-afbouw Diabetes Mellitus type 2 gecombineerde leefstijlinterventie volwassenen</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20-jun-2024</text:p>
          </table:table-cell>
          <table:table-cell table:style-name="table.cell.border-bottom.border-right.padding-top.top.pleft.pright">
            <text:p text:style-name="text.cell.7.left">20-jun-2024</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De prestatiebeschrijvingen hebben zoveel als mogelijk een open karakter om inhoudelijke veranderingen van het zorgprogramma niet te verhinderen. Hierdoor kan de zorg op veel verschillende manieren worden aangeboden. Het kan in de praktijk voorkomen dat een aanbieder van de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gecombineerde leefstijlinterventie volwassenen voor vergoeding vanuit de basisverzekering in aanmerking komt, en over de tarieven die zij voor de prestaties in rekening brengt.</text:p>
      <text:h text:style-name="ifm_p_font.bold-italic_mt.5.08mm_page.keep-with-next_ifm" text:outline-level="6">Artikel 4 t/m 6 – administratie-, declaratie- en transparantievoorschrift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mt.3.7mm_ifm">De NZa regels helpen daarmee deze gegevens op eenduidige wijze vorm te geven.</text:p>
      <text:h text:style-name="ifm_p_font.italic_mt.3.7mm_page.keep-with-next_ifm" text:outline-level="6">Informatieplicht, privacyverklaring NZa en FAQ</text:h>
      <text:p text:style-name="ifm_p_mt.3.7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724</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724</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combineerde leefstijlinterventie volwassen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7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combineerde leefstijlinterventie volwassenen</meta:user-defined>
    <meta:user-defined meta:name="DCTERMS.alternative"/>
    <meta:user-defined meta:name="DCTERMS.W3CDTF/OVERHEIDop.datumOndertekening">2025-06-10</meta:user-defined>
    <meta:user-defined meta:name="DCTERMS.W3CDTF/DCTERMS.available">2025-06-19</meta:user-defined>
    <meta:user-defined meta:name="OVERHEIDop.Ruimtelijkplan/OVERHEIDop.bekendmakingBetreffendePlan"/>
  </office:meta>
</office:document-meta>
</file>