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Oppervlaktewaterlichaam graven te Kroonbrug in Werkenda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09404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Oppervlaktewaterlichaam graven</text:p>
              </text:list-item>
            </text:list>
            <text:p text:style-name="common-al">te Kroonbrug in Werkendam.</text:p>
            <text:p text:style-name="last-al">De Minister heeft de vergunningaanvraag ontvangen op 31-03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0718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0718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0718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9404</meta:user-defined>
    <meta:user-defined meta:name="DCTERMS.abstract">Omgevingsvergunning Gem Altena uitvoeren rennovatie werkzaamheden Kroonbrug Werkendam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Oppervlaktewaterlichaam graven te Kroonbrug in Werkendam</meta:user-defined>
    <meta:user-defined meta:name="DCTERMS.W3CDTF/DCTERMS.available">2025-06-16</meta:user-defined>
    <meta:user-defined meta:name="DCTERMS.W3CDTF/OVERHEIDop.jaargang">2025</meta:user-defined>
    <meta:user-defined meta:name="OVERHEIDop.publicationIssue">20718</meta:user-defined>
    <meta:user-defined meta:name="OVERHEIDop.StcrtID/DC.identifier">stcrt-2025-20718</meta:user-defined>
    <meta:user-defined meta:name="OVERHEIDop.versieInformatie"/>
  </office:meta>
</office:document-meta>
</file>