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7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verlening winningsvergunning koolwaterstoffen L07e &amp; L08f, Ministerie van Klimaat en Groene Groei</text:h>
      <text:p text:style-name="ifm_p_font.italic_mt.7.4mm_ifm">V-72187</text:p>
      <text:h text:style-name="ifm_p_font.bold_mt.5.08mm_page.keep-with-next_ifm" text:outline-level="4">Aanvraag</text:h>
      <text:p text:style-name="ifm_p_mt.4.23mm_ifm">Bij brief van 29 juli 2024, ontvangen op diezelfde datum, heeft de houder van de opsporingsvergunning voor koolwaterstoffen voor blokdelen L07e &amp; L08f, Eni Energy Netherlands B.V., aanvraag om een winningsvergunning voor koolwaterstoffen ingediend op grond van artikel 6 juncto artikel 10 van de Mijnbouwwet voor die delen van blokken L7 en L8, welke zijn aangegeven op de kaart die als bijlage 3 bij de Mijnbouwregeling is gevoegd, aangeduid als blokdelen L07e en L08f. Blokken L7 en L8 zijn gelegen op het continentaal plat.</text:p>
      <text:h text:style-name="ifm_p_font.bold_mt.5.08mm_page.keep-with-next_ifm" text:outline-level="4">Besluit</text:h>
      <text:p text:style-name="ifm_p_mt.4.23mm_ifm">De Minister van Klimaat en Groene Groei heeft besloten de gevraagde winningsvergunning te verlenen voor een tijdvak tot en met 31 december 2040.</text:p>
      <text:p text:style-name="ifm_p_ifm">De beschikking waarbij winningsvergunning L07e &amp; L08f wordt verleend, kan worden ingezien op de website: www.mijnbouwvergunningen.nl.</text:p>
      <text:p text:style-name="ifm_p_ifm">Ga naar het kopje <text:span text:style-name="ifm_span_font.italic_ifm">‘Vergunningen</text:span>’, selecteer ‘<text:span text:style-name="ifm_span_font.italic_ifm">Alle vergunningen in Nederland’</text:span>.</text:p>
      <text:p text:style-name="ifm_p_ifm">Vink onder ‘<text:span text:style-name="ifm_span_font.italic_ifm">Provincie</text:span>’ Noordzee aan en onder ‘<text:span text:style-name="ifm_span_font.italic_ifm">Soort vergunning</text:span>’ en klik op ‘<text:span text:style-name="ifm_span_font.italic_ifm">Winningsvergunningen Noordzee</text:span>’ a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704</text:span><text:tab/>13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704</text:span><text:tab/>13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verlening winningsvergunning koolwaterstoffen L07e &amp; L08f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070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70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Kennisgeving besluit verlening winningsvergunning koolwaterstoffen L07e &amp; L08f, Ministerie van Klimaat en Groene Groei</meta:user-defined>
    <meta:user-defined meta:name="DCTERMS.W3CDTF/DCTERMS.available">2025-06-13</meta:user-defined>
  </office:meta>
</office:document-meta>
</file>