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Biesboschweg 2 4924BB Drim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339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common-al">te Biesboschweg 2 4924BB Drimmelen.</text:p>
            <text:p text:style-name="last-al">De Minister heeft de vergunningaanvraag ontvangen op 0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339</meta:user-defined>
    <meta:user-defined meta:name="DCTERMS.abstract">Omgevingsvergunning Rondvaartbedrijf Zilvermeeuw uitbreiding ponton Biesboschweg 2 Drimmelen 0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Biesboschweg 2 4924BB Drimmel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67</meta:user-defined>
    <meta:user-defined meta:name="OVERHEIDop.StcrtID/DC.identifier">stcrt-2025-2067</meta:user-defined>
    <meta:user-defined meta:name="OVERHEIDop.versieInformatie"/>
  </office:meta>
</office:document-meta>
</file>