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 de Waterpoort 6a 4201C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 Buiten de Waterpoort 6a 4201CS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42</meta:user-defined>
    <meta:user-defined meta:name="DCTERMS.abstract">Melding BAL Stedin Netbeheer bouwwerken laagspanningskabel  Buiten de Waterpoort 6 a 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 de Waterpoort 6a 4201CS Gorinche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665</meta:user-defined>
    <meta:user-defined meta:name="OVERHEIDop.StcrtID/DC.identifier">stcrt-2025-20665</meta:user-defined>
    <meta:user-defined meta:name="OVERHEIDop.versieInformatie"/>
  </office:meta>
</office:document-meta>
</file>