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 Den Ruygen Hoek Nieuw Vennep Hoofddorp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932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 Den Ruygen Hoek Nieuw Vennep Hoofddorp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643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0643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0643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9329</meta:user-defined>
    <meta:user-defined meta:name="DCTERMS.abstract">Melding BAL Circle K Nederland Ruygen kabels leidingen Hoek Hoofddorp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 Den Ruygen Hoek Nieuw Vennep Hoofddorp</meta:user-defined>
    <meta:user-defined meta:name="DCTERMS.W3CDTF/DCTERMS.available">2025-06-16</meta:user-defined>
    <meta:user-defined meta:name="DCTERMS.W3CDTF/OVERHEIDop.jaargang">2025</meta:user-defined>
    <meta:user-defined meta:name="OVERHEIDop.publicationIssue">20643</meta:user-defined>
    <meta:user-defined meta:name="OVERHEIDop.StcrtID/DC.identifier">stcrt-2025-20643</meta:user-defined>
    <meta:user-defined meta:name="OVERHEIDop.versieInformatie"/>
  </office:meta>
</office:document-meta>
</file>