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drinkwaterleiding middels een open front boring aan de Spoorstraat te Daarlerveen</text:p>
            <text:p text:style-name="common-al">Besluit: verleend</text:p>
            <text:p text:style-name="common-al">Verzonden naar aanvrager op: 11 juni 2025</text:p>
            <text:p text:style-name="common-al">Zaaknummer: Z2025-000435</text:p>
            <text:p text:style-name="common-al">DSO nummer: 20250328006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35</meta:user-defined>
    <meta:user-defined meta:name="DCTERMS.abstract">het leggen van een drinkwaterleiding middels een open front boring aan de Spoorstraat te Daarl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630</meta:user-defined>
    <meta:user-defined meta:name="OVERHEIDop.StcrtID/DC.identifier">stcrt-2025-20630</meta:user-defined>
    <meta:user-defined meta:name="OVERHEIDop.versieInformatie"/>
  </office:meta>
</office:document-meta>
</file>