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drie schilderijen, namens de Minister van Onderwijs, Cultuur en Wetenscha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a) Bergmeer met herten en vogels</text:p>
                    <text:p text:style-name="table_al">b) Landschap met molen</text:p>
                    <text:p text:style-name="table_al">c) Imaginaire haven aan de Middellandse zee</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a) NK1759</text:p>
                    <text:p text:style-name="table_al">b) NK2194</text:p>
                    <text:p text:style-name="table_al">c) NK2365</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a) A. de Hondt (A. Hondius)</text:p>
                    <text:p text:style-name="table_al">b) A. Schelfhout</text:p>
                    <text:p text:style-name="table_al">c) A. Storck</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a) 1645-1695</text:p>
                    <text:p text:style-name="table_al">b) 1810-1870</text:p>
                    <text:p text:style-name="table_al">c) ca. 1700</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Na 1945</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a) olieverf op doek</text:p>
                    <text:p text:style-name="table_al">b) olieverf op paneel</text:p>
                    <text:p text:style-name="table_al">c) olieverf op doek</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a) 107 x 130 x 9 cm</text:p>
                    <text:p text:style-name="table_al">b) 28 x 37 cm</text:p>
                    <text:p text:style-name="table_al">c) 54 x 74 cm</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Restitutie WOII</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recupereerd na WOII</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De Staat der Nederlan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4 januari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I. Loo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estitutie@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6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6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drie schilderijen, namens de Minister van Onderwijs, Cultuur en Wetenschap</meta:user-defined>
    <meta:user-defined meta:name="DCTERMS.W3CDTF/DCTERMS.available">2025-01-14</meta:user-defined>
    <meta:user-defined meta:name="DCTERMS.W3CDTF/OVERHEIDop.jaargang">2025</meta:user-defined>
    <meta:user-defined meta:name="OVERHEIDop.publicationIssue">2063</meta:user-defined>
    <meta:user-defined meta:name="OVERHEIDop.StcrtID/DC.identifier">stcrt-2025-2063</meta:user-defined>
    <meta:user-defined meta:name="OVERHEIDop.versieInformatie"/>
  </office:meta>
</office:document-meta>
</file>