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het bezit van een te prepareren wolf <text:span text:style-name="ifm_span_font.bold-italic_size.12pt_ifm">(Canis lupus)</text:span>, Rijksdienst voor Ondernemend Nederland
      </text:h>
      <text:p text:style-name="ifm_p_mt.7.4mm_ifm">De Staatssecretaris van Landbouw, Visserij, Voedselzekerheid en Natuur heeft een omgevingsvergunning gegeven voor het bezit van een te prepareren wolf <text:span text:style-name="ifm_span_font.italic_mt.7.4mm_ifm">(Canis lupus)</text:span>. De vergunning is voor een flora- en fauna-activiteit.</text:p>
      <text:h text:style-name="ifm_p_font.bold_mt.5.08mm_page.keep-with-next_ifm" text:outline-level="4">Besluit</text:h>
      <text:p text:style-name="ifm_p_mt.4.23mm_ifm">De staatssecretaris ontving op 8 april 2025 een aanvraag voor een omgevingsvergunning voor het bezit van een te prepareren wolf (Canis lupus). De staatssecretaris heeft besloten de vergunning te geven. Houdt de vergunninghouder zich aan de voorwaarden van de vergunning? Dan mag het preparaat worden gehouden.</text:p>
      <text:h text:style-name="ifm_p_font.bold_mt.5.08mm_page.keep-with-next_ifm" text:outline-level="4">Meer informatie</text:h>
      <text:p text:style-name="ifm_p_mt.4.23mm_ifm">Heeft u vragen? Kijk dan op www.rvo.nl/beschermde-dieren-en-planten voor meer informatie.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614</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614</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het bezit van een te prepareren wolf (Canis lupus),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6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voor het bezit van een te prepareren wolf (Canis lupus), Rijksdienst voor Ondernemend Nederland</meta:user-defined>
    <meta:user-defined meta:name="DCTERMS.W3CDTF/DCTERMS.available">2025-06-19</meta:user-defined>
  </office:meta>
</office:document-meta>
</file>