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Bedrijventerrein Broekakkers Gilz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drijventerrein Broekakkers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04</meta:user-defined>
    <meta:user-defined meta:name="DCTERMS.abstract">Melding omgevingswet Kabels en leidingen Bedrijventerrein Broekakkers - Gilze Glasp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Bedrijventerrein Broekakkers Gilze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80</meta:user-defined>
    <meta:user-defined meta:name="OVERHEIDop.StcrtID/DC.identifier">stcrt-2025-20580</meta:user-defined>
    <meta:user-defined meta:name="OVERHEIDop.versieInformatie"/>
  </office:meta>
</office:document-meta>
</file>