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BRIKS – 33A03 – aanleg bouw sloop FF – ISK Schietbanen 2tm5 – (2024-0570)”, Rijksdienst voor Ondernemend Nederland</text:h>
      <text:p text:style-name="ifm_p_mt.7.4mm_ifm">De Staatssecretaris van Landbouw, Visserij, Voedselzekerheid en Natuur heeft een omgevingsvergunning gegeven aan Rijksvastgoedbedrijf. De vergunning is voor een flora- en fauna-activiteit voor het project “BRIKS – 33A03 – aanleg bouw sloop FF – ISK Schietbanen 2tm5 – (2024-0570)”.</text:p>
      <text:h text:style-name="ifm_p_font.bold_mt.5.08mm_page.keep-with-next_ifm" text:outline-level="4">Besluit</text:h>
      <text:p text:style-name="ifm_p_mt.4.23mm_ifm">Rijksvastgoedbedrijf vroeg de vergunning aan op 25 maart 2025. De staatssecretaris heeft besloten de omgevingsvergunning af te geven. Houdt Rijksvastgoedbedrijf zich aan de voorwaarden van de vergunning? Dan mogen (vaste) voortplantings- of rustplaatsen van de rugstreeppad, alpenwatersalamander en de das (opzettelijk) worden beschadigd of vernield.</text:p>
      <text:p text:style-name="ifm_p_ifm">U vindt het besluit en alle bijlagen via www.rvo.nl/buiten-werken &gt; Welke besluiten zijn er genomen? &gt; Besluiten Omgevingswet</text:p>
      <text:p text:style-name="ifm_p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4 juli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577</text:span><text:tab/>19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577</text:span><text:tab/>19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BRIKS – 33A03 – aanleg bouw sloop FF – ISK Schietbanen 2tm5 – (2024-0570)”,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2057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BRIKS – 33A03 – aanleg bouw sloop FF – ISK Schietbanen 2tm5 – (2024-0570)”, Rijksdienst voor Ondernemend Nederland</meta:user-defined>
    <meta:user-defined meta:name="DCTERMS.W3CDTF/DCTERMS.available">2025-06-19</meta:user-defined>
  </office:meta>
</office:document-meta>
</file>